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5" table:number-columns-spanned="2" table:number-rows-spanned="1"/>
            <table:covered-table-cell table:style-name="ce15"/>
            <table:table-cell table:style-name="ce25" office:value-type="string" calcext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6" office:value-type="string" calcext:value-type="string" table:number-columns-spanned="1" table:number-rows-spanned="2">
              <text:p>估　計　值</text:p>
            </table:table-cell>
            <table:table-cell table:style-name="ce16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6" office:value-type="string" calcext:value-type="string" table:number-columns-spanned="1" table:number-rows-spanned="2">
              <text:p>特徵值之９５％信賴區間</text:p>
            </table:table-cell>
            <table:table-cell table:style-name="ce28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7"/>
            <table:covered-table-cell table:style-name="ce29"/>
            <table:table-cell table:style-name="ce33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（X） Estimate</text:p>
              <text:p/>
            </table:table-cell>
            <table:table-cell table:style-name="ce18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8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9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8"/>
            <table:covered-table-cell table:style-name="ce30"/>
            <table:table-cell table:style-name="ce33"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108年 <text:s/>2019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12月 <text:s/>Dec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70" calcext:value-type="float">
            <text:p>11 970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11 897,12 042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23" office:value-type="string" calcext:value-type="string">
            <text:p><text:s text:c="5"/>38</text:p>
          </table:table-cell>
          <table:table-cell table:style-name="ce26" office:value-type="string" calcext:value-type="string">
            <text:p>(11 457,11 606)</text:p>
          </table:table-cell>
          <table:table-cell table:style-name="ce31" office:value-type="float" office:value="0.33" calcext:value-type="float">
            <text:p>0.3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23" office:value-type="string" calcext:value-type="string">
            <text:p><text:s text:c="5"/>11</text:p>
          </table:table-cell>
          <table:table-cell table:style-name="ce26" office:value-type="string" calcext:value-type="string">
            <text:p>( <text:s text:c="2"/>418, <text:s text:c="2"/>460)</text:p>
          </table:table-cell>
          <table:table-cell table:style-name="ce31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44" calcext:value-type="float">
            <text:p>8 244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 8 171, 8 316)</text:p>
          </table:table-cell>
          <table:table-cell table:style-name="ce31" office:value-type="float" office:value="0.45" calcext:value-type="float">
            <text:p>0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67" calcext:value-type="float">
            <text:p>3.67 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/>3.51, <text:s/>3.82)</text:p>
          </table:table-cell>
          <table:table-cell table:style-name="ce31" office:value-type="float" office:value="2.19" calcext:value-type="float">
            <text:p>2.1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09年 <text:s/>2020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7" office:value-type="string" calcext:value-type="string">
            <text:p>1月 <text:s/>Jan.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72" calcext:value-type="float">
            <text:p>11 972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string" calcext:value-type="string">
            <text:p>(11 904,12 039)</text:p>
          </table:table-cell>
          <table:table-cell table:style-name="ce31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11 467,11 605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17, <text:s text:c="2"/>455)</text:p>
          </table:table-cell>
          <table:table-cell table:style-name="ce31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49" calcext:value-type="float">
            <text:p>8 249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string" calcext:value-type="string">
            <text:p>( 8 181, 8 317)</text:p>
          </table:table-cell>
          <table:table-cell table:style-name="ce31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64" calcext:value-type="float">
            <text:p><text:s/>4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0, <text:s/>3.78)</text:p>
          </table:table-cell>
          <table:table-cell table:style-name="ce31" office:value-type="float" office:value="1.98" calcext:value-type="float">
            <text:p>1.9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月 <text:s/>Feb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66" calcext:value-type="float">
            <text:p>11 966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11 897,12 035)</text:p>
          </table:table-cell>
          <table:table-cell table:style-name="ce31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11 453,11 593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24, <text:s text:c="2"/>462)</text:p>
          </table:table-cell>
          <table:table-cell table:style-name="ce31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61" calcext:value-type="float">
            <text:p>8 26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8 193, 8 330)</text:p>
          </table:table-cell>
          <table:table-cell table:style-name="ce31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" calcext:value-type="float">
            <text:p>3.70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6, <text:s/>3.84)</text:p>
          </table:table-cell>
          <table:table-cell table:style-name="ce31" office:value-type="float" office:value="1.97" calcext:value-type="float">
            <text:p>1.97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3月 <text:s/>Mar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57" calcext:value-type="float">
            <text:p>11 957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11 888,12 027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11 441,11 584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3"/>424, <text:s text:c="2"/>465)</text:p>
          </table:table-cell>
          <table:table-cell table:style-name="ce31" office:value-type="float" office:value="2.35" calcext:value-type="float">
            <text:p>2.3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72" calcext:value-type="float">
            <text:p>8 272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<text:s/>8 202, 8 34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 text:c="2"/>3.57, <text:s/>3.87)</text:p>
          </table:table-cell>
          <table:table-cell table:style-name="ce31" office:value-type="float" office:value="2.1" calcext:value-type="float">
            <text:p>2.1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4月 <text:s/>Apr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948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11 879,12 017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67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 11 394,11 539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( <text:s text:c="3"/>456, <text:s text:c="2"/>506)</text:p>
          </table:table-cell>
          <table:table-cell table:style-name="ce31" office:value-type="float" office:value="2.63" calcext:value-type="float">
            <text:p>2.6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<text:s/>8 28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<text:s/>8 212, 8 35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4.03" calcext:value-type="float">
            <text:p>4.03 </text:p>
          </table:table-cell>
          <table:table-cell table:style-name="ce23" office:value-type="string" calcext:value-type="string">
            <text:p>(0.10)</text:p>
          </table:table-cell>
          <table:table-cell table:style-name="ce26" office:value-type="string" calcext:value-type="string">
            <text:p>( <text:s text:c="2"/>3.84, <text:s/>4.22)</text:p>
          </table:table-cell>
          <table:table-cell table:style-name="ce31" office:value-type="float" office:value="2.39" calcext:value-type="float">
            <text:p>2.3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5月 <text:s/>May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948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11 878,12 018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62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 11 390,11 535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23" office:value-type="string" calcext:value-type="string">
            <text:p><text:s text:c="5"/>13</text:p>
          </table:table-cell>
          <table:table-cell table:style-name="ce26" office:value-type="string" calcext:value-type="string">
            <text:p>( <text:s text:c="3"/>460, <text:s text:c="2"/>512)</text:p>
          </table:table-cell>
          <table:table-cell table:style-name="ce31" office:value-type="float" office:value="2.73" calcext:value-type="float">
            <text:p>2.7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<text:s/>8 282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<text:s/>8 212, 8 352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失 <text:s text:c="2"/>業 <text:s text:c="2"/>率 <text:s/>Unemployment rate</text:p>
          </table:table-cell>
          <table:table-cell table:style-name="ce21" office:value-type="float" office:value="4.07" calcext:value-type="float">
            <text:p>4.07 </text:p>
          </table:table-cell>
          <table:table-cell table:style-name="ce24" office:value-type="string" calcext:value-type="string">
            <text:p>(0.10)</text:p>
          </table:table-cell>
          <table:table-cell table:style-name="ce27" office:value-type="string" calcext:value-type="string">
            <text:p>( <text:s text:c="2"/>3.87, <text:s/>4.27)</text:p>
          </table:table-cell>
          <table:table-cell table:style-name="ce32" office:value-type="float" office:value="2.48" calcext:value-type="float">
            <text:p>2.48 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2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6-17T10:44:25</dc:date>
    <meta:print-date>2020-01-08T09:05:48</meta:print-date>
    <meta:document-statistic meta:table-count="1" meta:cell-count="179" meta:object-count="0"/>
    <meta:generator>NDC_ODF_Application_Tools/2.0.4$Windows_X86_64 LibreOffice_project/ace8b54cb4771cd6636f2ccb1aac7c9dad875112</meta:generator>
  </office:meta>
</office:document-meta>
</file>