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9168" calcext:value-type="float">
            <text:p>9 168</text:p>
          </table:table-cell>
          <table:table-cell table:style-name="ce19" office:value-type="float" office:value="8147" calcext:value-type="float">
            <text:p>8 14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3" calcext:value-type="float">
            <text:p>-0.23</text:p>
          </table:table-cell>
          <table:table-cell table:number-columns-repeated="2" table:style-name="ce22" office:value-type="float" office:value="-0.04" calcext:value-type="float">
            <text:p>-0.04</text:p>
          </table:table-cell>
          <table:table-cell table:style-name="ce22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-4.46" calcext:value-type="float">
            <text:p>-4.4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22" calcext:value-type="float">
            <text:p>0.2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3.46" calcext:value-type="float">
            <text:p>-3.46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33" calcext:value-type="float">
            <text:p>0.33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79.72" calcext:value-type="float">
            <text:p>79.72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8" calcext:value-type="float">
            <text:p>8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3"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02" calcext:value-type="float">
            <text:p>0.02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6-17T10:52:09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