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71" calcext:value-type="float">
            <text:p>8 271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96" calcext:value-type="float">
            <text:p>1 89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05" calcext:value-type="float">
            <text:p>2 605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33" calcext:value-type="float">
            <text:p>0.33</text:p>
          </table:table-cell>
          <table:table-cell table:style-name="ce17" office:value-type="float" office:value="9.82" calcext:value-type="float">
            <text:p>9.82</text:p>
          </table:table-cell>
          <table:table-cell table:style-name="ce17" office:value-type="float" office:value="-5.84" calcext:value-type="float">
            <text:p>-5.8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4.59" calcext:value-type="float">
            <text:p>4.5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18" calcext:value-type="float">
            <text:p>0.18</text:p>
          </table:table-cell>
          <table:table-cell table:style-name="ce17" office:value-type="float" office:value="6.6" calcext:value-type="float">
            <text:p>6.60</text:p>
          </table:table-cell>
          <table:table-cell table:style-name="ce17" office:value-type="float" office:value="-5.56" calcext:value-type="float">
            <text:p>-5.5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1.49" calcext:value-type="float">
            <text:p>1.4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93" calcext:value-type="float">
            <text:p>22.93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1.49" calcext:value-type="float">
            <text:p>31.49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0.16" calcext:value-type="float">
            <text:p>0.1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0.16" calcext:value-type="float">
            <text:p>0.1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8-04T14:52:15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