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739" calcext:value-type="float">
            <text:p>1 739</text:p>
          </table:table-cell>
          <table:table-cell table:style-name="ce19" office:value-type="float" office:value="1338" calcext:value-type="float">
            <text:p>1 338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58" calcext:value-type="float">
            <text:p>1 25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896" calcext:value-type="float">
            <text:p><text:s/>89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51" calcext:value-type="float">
            <text:p>1 851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4" calcext:value-type="float">
            <text:p><text:s/>26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7" calcext:value-type="float">
            <text:p>1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93" calcext:value-type="float">
            <text:p>1 993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73" calcext:value-type="float">
            <text:p><text:s/>87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51" calcext:value-type="float">
            <text:p><text:s/>5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92" calcext:value-type="float">
            <text:p>1 49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94" calcext:value-type="float">
            <text:p><text:s/>794</text:p>
          </table:table-cell>
          <table:table-cell table:style-name="ce14" office:value-type="float" office:value="536" calcext:value-type="float">
            <text:p><text:s/>53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09" calcext:value-type="float">
            <text:p>1 009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57" calcext:value-type="float">
            <text:p><text:s/>25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簡正羽</dc:creator>
    <dc:date>2020-08-04T14:52:42</dc:date>
    <meta:print-date>2018-07-19T14:07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