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4" calcext:value-type="float">
            <text:p>1 28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93" calcext:value-type="float">
            <text:p>1 093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3" calcext:value-type="float">
            <text:p><text:s/>1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41" calcext:value-type="float">
            <text:p>1 041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876" calcext:value-type="float">
            <text:p><text:s/>876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7" calcext:value-type="float">
            <text:p><text:s/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04T14:52:58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