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21"/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77" calcext:value-type="float">
            <text:p><text:s/>2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/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2" calcext:value-type="float">
            <text:p><text:s/>922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3" calcext:value-type="float">
            <text:p><text:s/>9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8-04T14:53:02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