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2394" calcext:value-type="float">
            <text:p>2 394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75" calcext:value-type="float">
            <text:p><text:s/>775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/>
          <table:table-cell table:style-name="ce17" office:value-type="float" office:value="1347" calcext:value-type="float">
            <text:p>1 347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04T14:53:05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