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0" calcext:value-type="float">
            <text:p><text:s/>860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9" calcext:value-type="float">
            <text:p><text:s/>299</text:p>
          </table:table-cell>
          <table:table-cell table:number-columns-repeated="2" table:style-name="ce16" office:value-type="float" office:value="41" calcext:value-type="float">
            <text:p><text:s/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7" calcext:value-type="float">
            <text:p><text:s/>137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2"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62" calcext:value-type="float">
            <text:p><text:s/>162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04T14:53:14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