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9年上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20</text:p>
            </table:table-cell>
            <table:covered-table-cell table:style-name="ce10"/>
            <table:table-cell/>
            <table:table-cell table:style-name="ce19" office:value-type="string" calcext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979" calcext:value-type="float">
            <text:p><text:s/>979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488" calcext:value-type="float">
            <text:p><text:s/>488</text:p>
          </table:table-cell>
          <table:table-cell table:style-name="ce11" office:value-type="float" office:value="378" calcext:value-type="float">
            <text:p><text:s/>378</text:p>
          </table:table-cell>
          <table:table-cell table:style-name="ce11" office:value-type="float" office:value="41" calcext:value-type="float">
            <text:p><text:s/>4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47" calcext:value-type="float">
            <text:p>4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46" calcext:value-type="float">
            <text:p><text:s/>546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219" calcext:value-type="float">
            <text:p><text:s/>219</text:p>
          </table:table-cell>
          <table:table-cell table:style-name="ce11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78" calcext:value-type="float">
            <text:p><text:s/>278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08" calcext:value-type="float">
            <text:p><text:s/>108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04" calcext:value-type="float">
            <text:p><text:s/>204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17" calcext:value-type="float">
            <text:p><text:s/>117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3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20" calcext:value-type="float">
            <text:p><text:s/>220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1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66" calcext:value-type="float">
            <text:p><text:s/>66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0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8-04T14:53:17</dc:date>
    <meta:print-date>2019-07-18T10:16:22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