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7" calcext:value-type="float">
            <text:p>4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56" calcext:value-type="float">
            <text:p><text:s/>5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2" calcext:value-type="float">
            <text:p><text:s/>12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29" office:value-type="float" office:value="351" calcext:value-type="float">
            <text:p><text:s/>351</text:p>
          </table:table-cell>
          <table:table-cell table:style-name="ce29" office:value-type="float" office:value="308" calcext:value-type="float">
            <text:p><text:s/>308</text:p>
          </table:table-cell>
          <table:table-cell table:style-name="ce29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26" calcext:value-type="float">
            <text:p>126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8-04T14:53:18</dc:date>
    <meta:print-date>2018-07-19T15:17:26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