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5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337" calcext:value-type="float">
            <text:p>11 33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59" calcext:value-type="float">
            <text:p>4 05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24" calcext:value-type="float">
            <text:p>6 724</text:p>
          </table:table-cell>
          <table:table-cell table:style-name="ce61" office:value-type="float" office:value="1874" calcext:value-type="float">
            <text:p>1 874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360" calcext:value-type="float">
            <text:p>11 36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66" calcext:value-type="float">
            <text:p>4 06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6" calcext:value-type="float">
            <text:p>3 04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38" calcext:value-type="float">
            <text:p>6 738</text:p>
          </table:table-cell>
          <table:table-cell table:style-name="ce61" office:value-type="float" office:value="1880" calcext:value-type="float">
            <text:p>1 88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377" calcext:value-type="float">
            <text:p>11 37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0" calcext:value-type="float">
            <text:p>3 05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50" calcext:value-type="float">
            <text:p>6 750</text:p>
          </table:table-cell>
          <table:table-cell table:style-name="ce61" office:value-type="float" office:value="1884" calcext:value-type="float">
            <text:p>1 884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11496" calcext:value-type="float">
            <text:p>11 496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81" calcext:value-type="float">
            <text:p>4 08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8" calcext:value-type="float">
            <text:p>3 04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67" calcext:value-type="float">
            <text:p>6 867</text:p>
          </table:table-cell>
          <table:table-cell table:style-name="ce61" office:value-type="float" office:value="1902" calcext:value-type="float">
            <text:p>1 902</text:p>
          </table:table-cell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523" calcext:value-type="float">
            <text:p>11 523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513" calcext:value-type="float">
            <text:p>11 51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07" calcext:value-type="float">
            <text:p>1 90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67" calcext:value-type="float">
            <text:p>11 467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62" calcext:value-type="float">
            <text:p>11 462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4071" calcext:value-type="float">
            <text:p>4 07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47" calcext:value-type="float">
            <text:p>6 84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1" calcext:value-type="float">
            <text:p><text:s/>471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77" calcext:value-type="float">
            <text:p>11 477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61" office:value-type="float" office:value="4073" calcext:value-type="float">
            <text:p>4 07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58" calcext:value-type="float">
            <text:p>6 858</text:p>
          </table:table-cell>
          <table:table-cell table:style-name="ce61" office:value-type="float" office:value="1892" calcext:value-type="float">
            <text:p>1 892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13" calcext:value-type="float">
            <text:p>0.13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7.58" calcext:value-type="float">
            <text:p>-7.58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2" calcext:value-type="float">
            <text:p>-0.20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1.11" calcext:value-type="float">
            <text:p>-1.11</text:p>
          </table:table-cell>
          <table:table-cell table:style-name="ce25"/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34" calcext:value-type="float">
            <text:p>0.3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1" calcext:value-type="float">
            <text:p>-0.10</text:p>
          </table:table-cell>
          <table:table-cell table:style-name="ce25" office:value-type="float" office:value="-2.24" calcext:value-type="float">
            <text:p>-2.24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-5.63" calcext:value-type="float">
            <text:p>-5.63</text:p>
          </table:table-cell>
          <table:table-cell table:style-name="ce25"/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1.2" calcext:value-type="float">
            <text:p>-1.20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1.3" calcext:value-type="float">
            <text:p>1.30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-0.99" calcext:value-type="float">
            <text:p>-0.99</text:p>
          </table:table-cell>
          <table:table-cell table:style-name="ce25" office:value-type="float" office:value="-3.74" calcext:value-type="float">
            <text:p>-3.74</text:p>
          </table:table-cell>
          <table:table-cell table:style-name="ce25"/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1.36" calcext:value-type="float">
            <text:p>1.36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-2.44" calcext:value-type="float">
            <text:p>-2.44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1.19" calcext:value-type="float">
            <text:p>-1.19</text:p>
          </table:table-cell>
          <table:table-cell table:style-name="ce25"/>
          <table:table-cell table:style-name="ce25" office:value-type="float" office:value="-0.62" calcext:value-type="float">
            <text:p>-0.62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-0.7" calcext:value-type="float">
            <text:p>-0.70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1.31" calcext:value-type="float">
            <text:p>1.3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-2.87" calcext:value-type="float">
            <text:p>-2.87</text:p>
          </table:table-cell>
          <table:table-cell table:style-name="ce25"/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1.23" calcext:value-type="float">
            <text:p>1.23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" calcext:value-type="float">
            <text:p>35.5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5" calcext:value-type="float">
            <text:p>35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5" calcext:value-type="float">
            <text:p>26.5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7" calcext:value-type="float">
            <text:p>26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76" calcext:value-type="float">
            <text:p>59.76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04" calcext:value-type="float">
            <text:p>-0.0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/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5" calcext:value-type="float">
            <text:p>0.05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4" calcext:value-type="float">
            <text:p>0.04</text:p>
          </table:table-cell>
          <table:table-cell table:number-columns-repeated="2" table:style-name="ce25" office:value-type="float" office:value="-0.04" calcext:value-type="float">
            <text:p>-0.04</text:p>
          </table:table-cell>
          <table:table-cell table:style-name="ce25"/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7" calcext:value-type="float">
            <text:p>0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2" calcext:value-type="float">
            <text:p>-0.20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/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5" calcext:value-type="float">
            <text:p>0.05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簡正羽</dc:creator>
    <dc:date>2020-08-04T14:54:45</dc:date>
    <meta:print-date>2019-07-18T09:44:44</meta:print-date>
    <meta:document-statistic meta:table-count="2" meta:cell-count="4268" meta:object-count="0"/>
    <meta:generator>NDC_ODF_Application_Tools/2.0.4$Windows_X86_64 LibreOffice_project/ace8b54cb4771cd6636f2ccb1aac7c9dad875112</meta:generator>
  </office:meta>
</office:document-meta>
</file>