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/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0.44" calcext:value-type="float">
            <text:p>0.4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4" calcext:value-type="float">
            <text:p>0.0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/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18" calcext:value-type="float">
            <text:p>0.18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/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7" calcext:value-type="float">
            <text:p>0.1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/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" calcext:value-type="float">
            <text:p>0.10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8-18T11:13:56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