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9" calcext:value-type="float">
            <text:p>8 269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10" calcext:value-type="float">
            <text:p>2 610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1.71" calcext:value-type="float">
            <text:p>-1.7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42" calcext:value-type="float">
            <text:p>0.42</text:p>
          </table:table-cell>
          <table:table-cell table:style-name="ce17" office:value-type="float" office:value="5.54" calcext:value-type="float">
            <text:p>5.54</text:p>
          </table:table-cell>
          <table:table-cell table:style-name="ce17" office:value-type="float" office:value="-6.15" calcext:value-type="float">
            <text:p>-6.1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5.12" calcext:value-type="float">
            <text:p>5.12</text:p>
          </table:table-cell>
          <table:table-cell table:style-name="ce17" office:value-type="float" office:value="1.8" calcext:value-type="float">
            <text:p>1.80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office:value-type="float" office:value="6.45" calcext:value-type="float">
            <text:p>6.45</text:p>
          </table:table-cell>
          <table:table-cell table:style-name="ce17" office:value-type="float" office:value="-5.65" calcext:value-type="float">
            <text:p>-5.65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1.53" calcext:value-type="float">
            <text:p>1.5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85" calcext:value-type="float">
            <text:p>22.8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1.56" calcext:value-type="float">
            <text:p>31.56</text:p>
          </table:table-cell>
          <table:table-cell table:style-name="ce20" office:value-type="float" office:value="12.31" calcext:value-type="float">
            <text:p>12.3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3" calcext:value-type="float">
            <text:p>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0.17" calcext:value-type="float">
            <text:p>0.17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16" calcext:value-type="float">
            <text:p>0.1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8-18T11:13:59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