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9年7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July, 2020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46" calcext:value-type="float">
            <text:p><text:s/>746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1380" calcext:value-type="float">
            <text:p>1 380</text:p>
          </table:table-cell>
          <table:table-cell table:style-name="ce15" office:value-type="float" office:value="1645" calcext:value-type="float">
            <text:p>1 645</text:p>
          </table:table-cell>
          <table:table-cell table:style-name="ce15" office:value-type="float" office:value="1615" calcext:value-type="float">
            <text:p>1 615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1017" calcext:value-type="float">
            <text:p>1 017</text:p>
          </table:table-cell>
          <table:table-cell table:style-name="ce15" office:value-type="float" office:value="606" calcext:value-type="float">
            <text:p><text:s/>606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80" calcext:value-type="float">
            <text:p>6 88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773" calcext:value-type="float">
            <text:p><text:s/>773</text:p>
          </table:table-cell>
          <table:table-cell table:style-name="ce15" office:value-type="float" office:value="588" calcext:value-type="float">
            <text:p><text:s/>588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90" calcext:value-type="float">
            <text:p>1 89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81" calcext:value-type="float">
            <text:p>6 38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691" calcext:value-type="float">
            <text:p><text:s/>691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212" calcext:value-type="float">
            <text:p><text:s/>2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2" calcext:value-type="float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826" calcext:value-type="float">
            <text:p>2 8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907" calcext:value-type="float">
            <text:p>1 90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25" calcext:value-type="float">
            <text:p><text:s/>82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55" calcext:value-type="float">
            <text:p>3 15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17" calcext:value-type="float">
            <text:p>5 11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650" calcext:value-type="float">
            <text:p><text:s/>650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742" calcext:value-type="float">
            <text:p><text:s/>742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45" calcext:value-type="float">
            <text:p>1 24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724" calcext:value-type="float">
            <text:p>3 72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2" table:style-name="ce15" office:value-type="float" office:value="120" calcext:value-type="float">
            <text:p><text:s/>120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2" table:style-name="ce15" office:value-type="float" office:value="78" calcext:value-type="float">
            <text:p><text:s/>7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簡正羽</dc:creator>
    <dc:date>2020-08-18T11:14:02</dc:date>
    <meta:print-date>2018-07-19T11:49:44</meta:print-date>
    <meta:document-statistic meta:table-count="1" meta:cell-count="914" meta:object-count="0"/>
    <meta:generator>NDC_ODF_Application_Tools/2.0.4$Windows_X86_64 LibreOffice_project/ace8b54cb4771cd6636f2ccb1aac7c9dad875112</meta:generator>
  </office:meta>
</office:document-meta>
</file>