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7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uly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/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72" calcext:value-type="float">
            <text:p>4 072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/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50" calcext:value-type="float">
            <text:p>2 4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33" calcext:value-type="float">
            <text:p>3 033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47" calcext:value-type="float">
            <text:p>1 64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9" calcext:value-type="float">
            <text:p><text:s/>73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80" calcext:value-type="float">
            <text:p>6 880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81" calcext:value-type="float">
            <text:p>1 081</text:p>
          </table:table-cell>
          <table:table-cell table:style-name="ce17"/>
          <table:table-cell table:style-name="ce17" office:value-type="float" office:value="1358" calcext:value-type="float">
            <text:p>1 358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2280" calcext:value-type="float">
            <text:p>2 28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24" calcext:value-type="float">
            <text:p>1 0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0" calcext:value-type="float">
            <text:p>1 89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5" calcext:value-type="float">
            <text:p><text:s/>85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20" calcext:value-type="float">
            <text:p><text:s/>7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/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/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number-columns-repeated="2" table:style-name="ce17" office:value-type="float" office:value="31" calcext:value-type="float">
            <text:p><text:s/>3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4" calcext:value-type="float">
            <text:p><text:s/>5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1" calcext:value-type="float">
            <text:p>6 381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679" calcext:value-type="float">
            <text:p><text:s/>679</text:p>
          </table:table-cell>
          <table:table-cell table:style-name="ce17"/>
          <table:table-cell table:style-name="ce17" office:value-type="float" office:value="1030" calcext:value-type="float">
            <text:p>1 030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2692" calcext:value-type="float">
            <text:p>2 6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9" calcext:value-type="float">
            <text:p><text:s/>3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26" calcext:value-type="float">
            <text:p>2 82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/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69" calcext:value-type="float">
            <text:p>1 8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07" calcext:value-type="float">
            <text:p>1 907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/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03" calcext:value-type="float">
            <text:p>1 10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25" calcext:value-type="float">
            <text:p><text:s/>82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712" calcext:value-type="float">
            <text:p><text:s/>7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55" calcext:value-type="float">
            <text:p>3 155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/>
          <table:table-cell table:style-name="ce17" office:value-type="float" office:value="586" calcext:value-type="float">
            <text:p><text:s/>586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1041" calcext:value-type="float">
            <text:p>1 04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6" calcext:value-type="float">
            <text:p><text:s/>7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3" calcext:value-type="float">
            <text:p><text:s/>2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7" calcext:value-type="float">
            <text:p>5 117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776" calcext:value-type="float">
            <text:p><text:s/>776</text:p>
          </table:table-cell>
          <table:table-cell table:style-name="ce17"/>
          <table:table-cell table:style-name="ce17" office:value-type="float" office:value="1035" calcext:value-type="float">
            <text:p>1 035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1242" calcext:value-type="float">
            <text:p>1 24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828" calcext:value-type="float">
            <text:p><text:s/>8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45" calcext:value-type="float">
            <text:p>1 24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1" calcext:value-type="float">
            <text:p><text:s/>58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26" calcext:value-type="float">
            <text:p>1 12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/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4" calcext:value-type="float">
            <text:p><text:s/>5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24" calcext:value-type="float">
            <text:p>3 72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708" calcext:value-type="float">
            <text:p><text:s/>708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1239" calcext:value-type="float">
            <text:p>1 2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8" calcext:value-type="float">
            <text:p><text:s/>2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5" calcext:value-type="float">
            <text:p><text:s/>10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/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8-18T11:14:07</dc:date>
    <meta:print-date>2018-07-19T12:00:11</meta:print-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