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/>
          <table:table-cell table:style-name="ce19" office:value-type="float" office:value="49.11" calcext:value-type="float">
            <text:p>49.11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1.02" calcext:value-type="float">
            <text:p>51.02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.37" calcext:value-type="float">
            <text:p>51.37 </text:p>
          </table:table-cell>
          <table:table-cell table:style-name="ce20"/>
          <table:table-cell table:style-name="ce19" office:value-type="float" office:value="49.05" calcext:value-type="float">
            <text:p>49.05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.13" calcext:value-type="float">
            <text:p>96.13 </text:p>
          </table:table-cell>
          <table:table-cell table:style-name="ce19" office:value-type="float" office:value="102.04" calcext:value-type="float">
            <text:p>102.04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31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31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" calcext:value-type="float">
            <text:p>96.00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32"/>
          <table:table-cell table:number-columns-repeated="2" table:style-name="ce19" office:value-type="float" office:value="0.1" calcext:value-type="float">
            <text:p>0.10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06" calcext:value-type="float">
            <text:p>0.06 </text:p>
          </table:table-cell>
          <table:table-cell table:number-columns-repeated="2"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32"/>
          <table:table-cell table:style-name="ce19" office:value-type="float" office:value="-0.03" calcext:value-type="float">
            <text:p>-0.03 </text:p>
          </table:table-cell>
          <table:table-cell table:number-columns-repeated="2" table:style-name="ce19" office:value-type="float" office:value="-0.18" calcext:value-type="float">
            <text:p>-0.18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20"/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8-18T11:13:47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