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ly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5" calcext:value-type="float">
            <text:p>55</text:p>
          </table:table-cell>
          <table:table-cell table:style-name="ce32" office:value-type="float" office:value="21.66" calcext:value-type="float">
            <text:p>21.6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21.14" calcext:value-type="float">
            <text:p>21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float" office:value="21.81" calcext:value-type="float">
            <text:p>21.8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21.01" calcext:value-type="float">
            <text:p>21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3.7" calcext:value-type="float">
            <text:p>23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2.14" calcext:value-type="float">
            <text:p>22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14.75" calcext:value-type="float">
            <text:p>14.7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4.99" calcext:value-type="float">
            <text:p>14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float" office:value="2" calcext:value-type="float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8.12" calcext:value-type="float">
            <text:p>18.1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6.22" calcext:value-type="float">
            <text:p>16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33.41" calcext:value-type="float">
            <text:p>33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20.62" calcext:value-type="float">
            <text:p>20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float" office:value="20.3" calcext:value-type="float">
            <text:p>20.3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2.9" calcext:value-type="float">
            <text:p>22.9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float" office:value="20.83" calcext:value-type="float">
            <text:p>20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41.19" calcext:value-type="float">
            <text:p>41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float" office:value="25" calcext:value-type="float">
            <text:p>25.00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8-18T11:14:12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