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ly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5" calcext:value-type="float">
            <text:p>55</text:p>
          </table:table-cell>
          <table:table-cell table:style-name="ce31" office:value-type="float" office:value="21.66" calcext:value-type="float">
            <text:p><text:s/>21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3.25" calcext:value-type="float">
            <text:p><text:s/>23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19.66" calcext:value-type="float">
            <text:p><text:s/>19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14" calcext:value-type="float">
            <text:p><text:s/>14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13.95" calcext:value-type="float">
            <text:p><text:s/>13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4.01" calcext:value-type="float">
            <text:p><text:s/>14.0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2.99" calcext:value-type="float">
            <text:p><text:s/>22.9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3.51" calcext:value-type="float">
            <text:p><text:s/>23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5.07" calcext:value-type="float">
            <text:p><text:s/>25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13" calcext:value-type="float">
            <text:p><text:s/>22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51" calcext:value-type="float">
            <text:p><text:s/>20.5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6.28" calcext:value-type="float">
            <text:p><text:s/>26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30.62" calcext:value-type="float">
            <text:p><text:s/>30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6.5" calcext:value-type="float">
            <text:p><text:s/>26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3.26" calcext:value-type="float">
            <text:p><text:s/>23.2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0.26" calcext:value-type="float">
            <text:p><text:s/>20.2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1.44" calcext:value-type="float">
            <text:p><text:s/>21.44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8.05" calcext:value-type="float">
            <text:p><text:s/>18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31" office:value-type="float" office:value="20.47" calcext:value-type="float">
            <text:p><text:s/>20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.39" calcext:value-type="float">
            <text:p><text:s/>17.3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57" calcext:value-type="float">
            <text:p><text:s/>20.5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31" office:value-type="float" office:value="22.94" calcext:value-type="float">
            <text:p><text:s/>22.9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3.39" calcext:value-type="float">
            <text:p><text:s/>23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31" office:value-type="float" office:value="22.37" calcext:value-type="float">
            <text:p><text:s/>22.37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33" office:value-type="float" office:value="25.36" calcext:value-type="float">
            <text:p><text:s/>25.36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8-18T11:14:14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