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0" calcext:value-type="float">
            <text:p>11 960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17"/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2" calcext:value-type="float">
            <text:p>5 972</text:p>
          </table:table-cell>
          <table:table-cell table:style-name="ce17" office:value-type="float" office:value="4359" calcext:value-type="float">
            <text:p>4 3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/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-5.87" calcext:value-type="float">
            <text:p>-5.87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3.76" calcext:value-type="float">
            <text:p>-3.76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10.9" calcext:value-type="float">
            <text:p>10.90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/>
          <table:table-cell table:style-name="ce19" office:value-type="float" office:value="-3.29" calcext:value-type="float">
            <text:p>-3.29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10.97" calcext:value-type="float">
            <text:p>10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-7.12" calcext:value-type="float">
            <text:p>-7.12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33.36" calcext:value-type="float">
            <text:p>33.36</text:p>
          </table:table-cell>
          <table:table-cell table:style-name="ce19" office:value-type="float" office:value="-4.4" calcext:value-type="float">
            <text:p>-4.40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2.08" calcext:value-type="float">
            <text:p>-2.0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9.12" calcext:value-type="float">
            <text:p>9.12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/>
          <table:table-cell table:style-name="ce19" office:value-type="float" office:value="-1.92" calcext:value-type="float">
            <text:p>-1.9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9.02" calcext:value-type="float">
            <text:p>9.02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-3.29" calcext:value-type="float">
            <text:p>-3.29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8.21" calcext:value-type="float">
            <text:p>18.21</text:p>
          </table:table-cell>
          <table:table-cell table:style-name="ce19" office:value-type="float" office:value="38.65" calcext:value-type="float">
            <text:p>38.65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8-18T11:13:48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