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52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9年上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7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calcext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8" office:value-type="string" calcext:value-type="string" table:number-columns-spanned="1" table:number-rows-spanned="2">
              <text:p>總計</text:p>
            </table:table-cell>
            <table:table-cell table:style-name="ce18" office:value-type="string" calcext:value-type="string" table:number-columns-spanned="1" table:number-rows-spanned="2">
              <text:p>雇　主</text:p>
            </table:table-cell>
            <table:table-cell table:style-name="ce18" office:value-type="string" calcext:value-type="string" table:number-columns-spanned="1" table:number-rows-spanned="2">
              <text:p>自營作業者</text:p>
            </table:table-cell>
            <table:table-cell table:style-name="ce18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Total</text:p>
            </table:table-cell>
            <table:table-cell table:style-name="ce20" office:value-type="string" calcext:value-type="string" table:number-columns-spanned="1" table:number-rows-spanned="2">
              <text:p>Employers</text:p>
            </table:table-cell>
            <table:table-cell table:style-name="ce20" office:value-type="string" calcext:value-type="string" table:number-columns-spanned="1" table:number-rows-spanned="2">
              <text:p>Own-account workers</text:p>
            </table:table-cell>
            <table:table-cell table:style-name="ce20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 calcext:value-type="string">
              <text:p>Subtotal</text:p>
            </table:table-cell>
            <table:table-cell table:style-name="ce20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1" office:value-type="float" office:value="3485" calcext:value-type="float">
            <text:p>3 485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554" calcext:value-type="float">
            <text:p><text:s/>554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2572" calcext:value-type="float">
            <text:p>2 572</text:p>
          </table:table-cell>
          <table:table-cell table:style-name="ce21" office:value-type="float" office:value="2228" calcext:value-type="float">
            <text:p>2 228</text:p>
          </table:table-cell>
          <table:table-cell table:style-name="ce21" office:value-type="float" office:value="344" calcext:value-type="float">
            <text:p><text:s/>34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258" calcext:value-type="float">
            <text:p>125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25" calcext:value-type="float">
            <text:p>1125</text:p>
          </table:table-cell>
          <table:table-cell table:style-name="ce22" office:value-type="float" office:value="1098" calcext:value-type="float">
            <text:p>109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 office:value-type="float" office:value="821" calcext:value-type="float">
            <text:p><text:s/>82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851" calcext:value-type="float">
            <text:p>1 85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382" calcext:value-type="float">
            <text:p>1 382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314" calcext:value-type="float">
            <text:p><text:s/>3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154" calcext:value-type="float">
            <text:p><text:s/>15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3" calcext:value-type="float">
            <text:p><text:s/>13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33" calcext:value-type="float">
            <text:p><text:s/>13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54" calcext:value-type="float">
            <text:p><text:s/>154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77" calcext:value-type="float">
            <text:p>17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1" office:value-type="float" office:value="1993" calcext:value-type="float">
            <text:p>1 99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394" calcext:value-type="float">
            <text:p>1 394</text:p>
          </table:table-cell>
          <table:table-cell table:style-name="ce21" office:value-type="float" office:value="1240" calcext:value-type="float">
            <text:p>1 240</text:p>
          </table:table-cell>
          <table:table-cell table:style-name="ce21" office:value-type="float" office:value="154" calcext:value-type="float">
            <text:p><text:s/>1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873" calcext:value-type="float">
            <text:p>87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67" calcext:value-type="float">
            <text:p>767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551" calcext:value-type="float">
            <text:p><text:s/>55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01" calcext:value-type="float">
            <text:p><text:s/>501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842" calcext:value-type="float">
            <text:p><text:s/>84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82" calcext:value-type="float">
            <text:p><text:s/>582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32" calcext:value-type="float">
            <text:p><text:s/>13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65" calcext:value-type="float">
            <text:p><text:s/>65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97" calcext:value-type="float">
            <text:p>9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1492" calcext:value-type="float">
            <text:p>1 492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178" calcext:value-type="float">
            <text:p>1 178</text:p>
          </table:table-cell>
          <table:table-cell table:style-name="ce24" office:value-type="float" office:value="989" calcext:value-type="float">
            <text:p><text:s/>989</text:p>
          </table:table-cell>
          <table:table-cell table:style-name="ce24" office:value-type="float" office:value="190" calcext:value-type="float">
            <text:p><text:s/>19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385" calcext:value-type="float">
            <text:p>38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325" calcext:value-type="float">
            <text:p><text:s/>325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1009" calcext:value-type="float">
            <text:p>100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00" calcext:value-type="float">
            <text:p><text:s/>800</text:p>
          </table:table-cell>
          <table:table-cell table:style-name="ce21" office:value-type="float" office:value="618" calcext:value-type="float">
            <text:p><text:s/>618</text:p>
          </table:table-cell>
          <table:table-cell table:style-name="ce21" office:value-type="float" office:value="182" calcext:value-type="float">
            <text:p><text:s/>18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257" calcext:value-type="float">
            <text:p>25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144" calcext:value-type="float">
            <text:p>14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float" office:value="89" calcext:value-type="float">
            <text:p><text:s/>89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1" calcext:value-type="float">
            <text:p>4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0" calcext:value-type="float">
            <text:p>8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簡正羽</dc:creator>
    <dc:date>2020-08-18T11:14:27</dc:date>
    <meta:print-date>2018-07-19T14:08:08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