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an.-June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514" calcext:value-type="float">
            <text:p>3 514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2001" calcext:value-type="float">
            <text:p>2 001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1432" calcext:value-type="float">
            <text:p>1 4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326" calcext:value-type="float">
            <text:p>1326</text:p>
          </table:table-cell>
          <table:table-cell table:style-name="ce18" office:value-type="float" office:value="938" calcext:value-type="float">
            <text:p>938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88" calcext:value-type="float">
            <text:p>3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772" calcext:value-type="float">
            <text:p>1 772</text:p>
          </table:table-cell>
          <table:table-cell table:style-name="ce16" office:value-type="float" office:value="974" calcext:value-type="float">
            <text:p><text:s/>974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6" calcext:value-type="float">
            <text:p>24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8" calcext:value-type="float">
            <text:p>2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01" calcext:value-type="float">
            <text:p><text:s/>201</text:p>
          </table:table-cell>
          <table:table-cell table:number-columns-repeated="2" table:style-name="ce16" office:value-type="float" office:value="18" calcext:value-type="float">
            <text:p><text:s/>1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26" calcext:value-type="float">
            <text:p>1 226</text:p>
          </table:table-cell>
          <table:table-cell table:style-name="ce16" office:value-type="float" office:value="1105" calcext:value-type="float">
            <text:p>1 105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71" calcext:value-type="float">
            <text:p><text:s/>271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35" calcext:value-type="float">
            <text:p><text:s/>335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51" calcext:value-type="float">
            <text:p>1 251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758" calcext:value-type="float">
            <text:p><text:s/>75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478" calcext:value-type="float">
            <text:p><text:s/>4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15" calcext:value-type="float">
            <text:p><text:s/>315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300" calcext:value-type="float">
            <text:p><text:s/>3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90" calcext:value-type="float">
            <text:p><text:s/>590</text:p>
          </table:table-cell>
          <table:table-cell table:number-columns-repeated="2" table:style-name="ce16" office:value-type="float" office:value="35" calcext:value-type="float">
            <text:p><text:s/>3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93" calcext:value-type="float">
            <text:p>1 693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95" calcext:value-type="float">
            <text:p>695</text:p>
          </table:table-cell>
          <table:table-cell table:style-name="ce18" office:value-type="float" office:value="507" calcext:value-type="float">
            <text:p>507</text:p>
          </table:table-cell>
          <table:table-cell table:style-name="ce18" office:value-type="float" office:value="472" calcext:value-type="float">
            <text:p>47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8" calcext:value-type="float">
            <text:p>1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05" calcext:value-type="float">
            <text:p><text:s/>105</text:p>
          </table:table-cell>
          <table:table-cell table:number-columns-repeated="2" table:style-name="ce16" office:value-type="float" office:value="10" calcext:value-type="float">
            <text:p><text:s/>1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446" calcext:value-type="float">
            <text:p><text:s/>446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66" calcext:value-type="float">
            <text:p><text:s/>266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821" calcext:value-type="float">
            <text:p>1 821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904" calcext:value-type="float">
            <text:p><text:s/>90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0" calcext:value-type="float">
            <text:p>20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422" calcext:value-type="float">
            <text:p><text:s/>422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9" calcext:value-type="float">
            <text:p>18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6" calcext:value-type="float">
            <text:p>1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6" calcext:value-type="float">
            <text:p><text:s/>96</text:p>
          </table:table-cell>
          <table:table-cell table:number-columns-repeated="2" table:style-name="ce23" office:value-type="float" office:value="8" calcext:value-type="float">
            <text:p><text:s/>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1" calcext:value-type="float">
            <text:p><text:s/>121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18" calcext:value-type="float">
            <text:p><text:s/>618</text:p>
          </table:table-cell>
          <table:table-cell table:style-name="ce23" office:value-type="float" office:value="521" calcext:value-type="float">
            <text:p><text:s/>521</text:p>
          </table:table-cell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80" calcext:value-type="float">
            <text:p><text:s/>180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120" calcext:value-type="float">
            <text:p><text:s/>12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number-columns-repeated="2" table:style-name="ce23" office:value-type="float" office:value="34" calcext:value-type="float">
            <text:p><text:s/>3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23" calcext:value-type="float">
            <text:p><text:s/>323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8-18T11:14:31</dc:date>
    <meta:print-date>2019-06-04T13:53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