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688" calcext:value-type="float">
            <text:p><text:s/>688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5" calcext:value-type="float">
            <text:p><text:s/>215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8-18T11:14:38</dc:date>
    <meta:print-date>2018-07-19T14:18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