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4" calcext:value-type="float">
            <text:p>1 284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659" calcext:value-type="float">
            <text:p><text:s/>659</text:p>
          </table:table-cell>
          <table:table-cell table:style-name="ce11" office:value-type="float" office:value="516" calcext:value-type="float">
            <text:p><text:s/>516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2" calcext:value-type="float">
            <text:p><text:s/>602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18T11:14:40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