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9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4" calcext:value-type="float">
            <text:p>1 28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093" calcext:value-type="float">
            <text:p>1 093</text:p>
          </table:table-cell>
          <table:table-cell table:style-name="ce20" office:value-type="float" office:value="926" calcext:value-type="float">
            <text:p><text:s/>926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53" calcext:value-type="float">
            <text:p><text:s/>1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41" calcext:value-type="float">
            <text:p>1 041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76" calcext:value-type="float">
            <text:p><text:s/>876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150" calcext:value-type="float">
            <text:p><text:s/>15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7" calcext:value-type="float">
            <text:p><text:s/>5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37" calcext:value-type="float">
            <text:p><text:s/>3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8" calcext:value-type="float">
            <text:p>9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2" calcext:value-type="float">
            <text:p><text:s/>60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8-18T11:14:41</dc:date>
    <meta:print-date>2018-07-19T14:21:1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