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24" calcext:value-type="float">
            <text:p>36.24</text:p>
          </table:table-cell>
          <table:table-cell table:style-name="ce18" office:value-type="float" office:value="9.33" calcext:value-type="float">
            <text:p>9.33</text:p>
          </table:table-cell>
          <table:table-cell table:style-name="ce18" office:value-type="float" office:value="58.82" calcext:value-type="float">
            <text:p>58.82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31"/>
          <table:table-cell table:style-name="ce31" office:value-type="float" office:value="89.61" calcext:value-type="float">
            <text:p>89.61</text:p>
          </table:table-cell>
          <table:table-cell table:style-name="ce31" office:value-type="float" office:value="84.45" calcext:value-type="float">
            <text:p>84.45</text:p>
          </table:table-cell>
          <table:table-cell table:style-name="ce31" office:value-type="float" office:value="63.86" calcext:value-type="float">
            <text:p>63.86</text:p>
          </table:table-cell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75.19" calcext:value-type="float">
            <text:p>75.19</text:p>
          </table:table-cell>
          <table:table-cell table:style-name="ce31" office:value-type="float" office:value="57.12" calcext:value-type="float">
            <text:p>57.12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7.76" calcext:value-type="float">
            <text:p>37.76</text:p>
          </table:table-cell>
          <table:table-cell table:style-name="ce31" office:value-type="float" office:value="10.68" calcext:value-type="float">
            <text:p>10.68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8.39" calcext:value-type="float">
            <text:p>9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3" calcext:value-type="float">
            <text:p>93.00</text:p>
          </table:table-cell>
          <table:table-cell table:style-name="ce31" office:value-type="float" office:value="76.33" calcext:value-type="float">
            <text:p>76.33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87.24" calcext:value-type="float">
            <text:p>87.24</text:p>
          </table:table-cell>
          <table:table-cell table:style-name="ce31" office:value-type="float" office:value="71.36" calcext:value-type="float">
            <text:p>71.36</text:p>
          </table:table-cell>
          <table:table-cell table:style-name="ce31" office:value-type="float" office:value="51.77" calcext:value-type="float">
            <text:p>51.77</text:p>
          </table:table-cell>
          <table:table-cell table:style-name="ce31" office:value-type="float" office:value="13.61" calcext:value-type="float">
            <text:p>13.61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7" calcext:value-type="float">
            <text:p>51.37</text:p>
          </table:table-cell>
          <table:table-cell table:style-name="ce31" office:value-type="float" office:value="34.63" calcext:value-type="float">
            <text:p>34.63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90.61" calcext:value-type="float">
            <text:p>90.61</text:p>
          </table:table-cell>
          <table:table-cell table:style-name="ce31" office:value-type="float" office:value="87.45" calcext:value-type="float">
            <text:p>87.45</text:p>
          </table:table-cell>
          <table:table-cell table:style-name="ce31"/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76.29" calcext:value-type="float">
            <text:p>76.29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75.55" calcext:value-type="float">
            <text:p>75.55</text:p>
          </table:table-cell>
          <table:table-cell table:style-name="ce31" office:value-type="float" office:value="63.6" calcext:value-type="float">
            <text:p>63.60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24.17" calcext:value-type="float">
            <text:p>24.17</text:p>
          </table:table-cell>
          <table:table-cell table:style-name="ce31" office:value-type="float" office:value="4.46" calcext:value-type="float">
            <text:p>4.4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13" calcext:value-type="float">
            <text:p>0.13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29" calcext:value-type="float">
            <text:p>0.29</text:p>
          </table:table-cell>
          <table:table-cell table:style-name="ce31"/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23" calcext:value-type="float">
            <text:p>0.23</text:p>
          </table:table-cell>
          <table:table-cell table:number-columns-repeated="2" table:style-name="ce31" office:value-type="float" office:value="0.13" calcext:value-type="float">
            <text:p>0.13</text:p>
          </table:table-cell>
          <table:table-cell table:style-name="ce31" office:value-type="float" office:value="0.02" calcext:value-type="float">
            <text:p>0.02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-1.65" calcext:value-type="float">
            <text:p>-1.65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-1.19" calcext:value-type="float">
            <text:p>-1.19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1.16" calcext:value-type="float">
            <text:p>-1.16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/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91" calcext:value-type="float">
            <text:p>-0.91</text:p>
          </table:table-cell>
          <table:table-cell table:style-name="ce31" office:value-type="float" office:value="1.05" calcext:value-type="float">
            <text:p>1.0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1.7" calcext:value-type="float">
            <text:p>-1.70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31"/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45" calcext:value-type="float">
            <text:p>0.45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-3.58" calcext:value-type="float">
            <text:p>-3.58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-5" calcext:value-type="float">
            <text:p>-5.00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0.14" calcext:value-type="float">
            <text:p>0.14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1.22" calcext:value-type="float">
            <text:p>-1.22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1" office:value-type="float" office:value="-2.03" calcext:value-type="float">
            <text:p>-2.03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-3.1" calcext:value-type="float">
            <text:p>-3.10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/>
          <table:table-cell table:style-name="ce31" office:value-type="float" office:value="-1.22" calcext:value-type="float">
            <text:p>-1.22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0.73" calcext:value-type="float">
            <text:p>0.73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0.6" calcext:value-type="float">
            <text:p>0.60</text:p>
          </table:table-cell>
          <table:table-cell table:style-name="ce31"/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-0.76" calcext:value-type="float">
            <text:p>-0.76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32" calcext:value-type="float">
            <text:p>0.32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-2.74" calcext:value-type="float">
            <text:p>-2.74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18" calcext:value-type="float">
            <text:p>1.18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-2.07" calcext:value-type="float">
            <text:p>-2.07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/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8-18T11:13:50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