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0.6" calcext:value-type="float">
            <text:p>10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9" calcext:value-type="float">
            <text:p>4.9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6" calcext:value-type="float">
            <text:p>10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9" calcext:value-type="float">
            <text:p>4.9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8-18T11:14:43</dc:date>
    <meta:print-date>2019-06-03T16:13:36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