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an.-June, 2020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83" calcext:value-type="float">
            <text:p><text:s/>78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6" calcext:value-type="float">
            <text:p><text:s/>2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22" calcext:value-type="float">
            <text:p><text:s/>4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77" calcext:value-type="float">
            <text:p><text:s/>277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64" calcext:value-type="float">
            <text:p><text:s/>2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8" calcext:value-type="float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64" calcext:value-type="float">
            <text:p><text:s/>4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6" calcext:value-type="float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0" calcext:value-type="float">
            <text:p><text:s/>15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8-18T11:14:45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