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1" office:value-type="float" office:value="1401" calcext:value-type="float">
            <text:p>1 401</text:p>
          </table:table-cell>
          <table:table-cell table:style-name="ce21" office:value-type="float" office:value="1347" calcext:value-type="float">
            <text:p>1 34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992" calcext:value-type="float">
            <text:p><text:s/>992</text:p>
          </table:table-cell>
          <table:table-cell table:style-name="ce21"/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368" calcext:value-type="float">
            <text:p><text:s/>3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71" calcext:value-type="float">
            <text:p><text:s/>7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/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74" calcext:value-type="float">
            <text:p>1 174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/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75" calcext:value-type="float">
            <text:p><text:s/>67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743" calcext:value-type="float">
            <text:p><text:s/>7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/>
          <table:table-cell table:style-name="ce21" office:value-type="float" office:value="177" calcext:value-type="float">
            <text:p><text:s/>177</text:p>
          </table:table-cell>
          <table:table-cell table:number-columns-repeated="2" table:style-name="ce21" office:value-type="float" office:value="99" calcext:value-type="float">
            <text:p><text:s/>9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7" calcext:value-type="float">
            <text:p>1 237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/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00" calcext:value-type="float">
            <text:p><text:s/>20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8-18T11:14:52</dc:date>
    <meta:print-date>2020-02-24T10:04:0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