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47" calcext:value-type="float">
            <text:p>1 347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737" calcext:value-type="float">
            <text:p><text:s/>737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313" calcext:value-type="float">
            <text:p><text:s/>313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69" calcext:value-type="float">
            <text:p><text:s/>769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88" calcext:value-type="float">
            <text:p><text:s/>388</text:p>
          </table:table-cell>
          <table:table-cell table:style-name="ce11" office:value-type="float" office:value="282" calcext:value-type="float">
            <text:p><text:s/>282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44" calcext:value-type="float">
            <text:p><text:s/>34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4" calcext:value-type="float">
            <text:p><text:s/>604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8-18T11:14:54</dc:date>
    <meta:print-date>2018-07-19T15:08:41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