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47" calcext:value-type="float">
            <text:p>1 34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91" calcext:value-type="float">
            <text:p><text:s/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9" calcext:value-type="float">
            <text:p><text:s/>9</text:p>
          </table:table-cell>
          <table:table-cell table:number-columns-repeated="2" table:style-name="ce27" office:value-type="float" office:value="38" calcext:value-type="float">
            <text:p><text:s/>3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16" calcext:value-type="float">
            <text:p><text:s/>16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18T11:14:55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