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1" calcext:value-type="float">
            <text:p>1 881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4" calcext:value-type="float">
            <text:p>1 034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/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228" calcext:value-type="float">
            <text:p><text:s/>22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1879" calcext:value-type="float">
            <text:p>1 879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979" calcext:value-type="float">
            <text:p><text:s/>979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80" calcext:value-type="float">
            <text:p><text:s/>380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18" calcext:value-type="float">
            <text:p>1 018</text:p>
          </table:table-cell>
          <table:table-cell table:style-name="ce17" office:value-type="float" office:value="567" calcext:value-type="float">
            <text:p><text:s/>567</text:p>
          </table:table-cell>
          <table:table-cell table:style-name="ce17" office:value-type="float" office:value="451" calcext:value-type="float">
            <text:p><text:s/>451</text:p>
          </table:table-cell>
          <table:table-cell table:style-name="ce17"/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546" calcext:value-type="float">
            <text:p><text:s/>546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13" calcext:value-type="float">
            <text:p><text:s/>613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8-18T11:14:56</dc:date>
    <meta:print-date>2019-06-03T16:19:44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