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16" office:value-type="float" office:value="401" calcext:value-type="float">
            <text:p><text:s/>401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0" calcext:value-type="float">
            <text:p><text:s/>860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7" calcext:value-type="float">
            <text:p><text:s/>157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84" calcext:value-type="float">
            <text:p><text:s/>1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9" calcext:value-type="float">
            <text:p><text:s/>10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99" calcext:value-type="float">
            <text:p><text:s/>299</text:p>
          </table:table-cell>
          <table:table-cell table:number-columns-repeated="2" table:style-name="ce16" office:value-type="float" office:value="41" calcext:value-type="float">
            <text:p><text:s/>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37" calcext:value-type="float">
            <text:p><text:s/>137</text:p>
          </table:table-cell>
          <table:table-cell table:number-columns-repeated="2" table:style-name="ce16" office:value-type="float" office:value="30" calcext:value-type="float">
            <text:p><text:s/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2" table:style-name="ce23" office:value-type="float" office:value="54" calcext:value-type="float">
            <text:p><text:s/>5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number-columns-repeated="2"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62" calcext:value-type="float">
            <text:p><text:s/>162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18T11:14:58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