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5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360" calcext:value-type="float">
            <text:p>11 36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66" calcext:value-type="float">
            <text:p>4 06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6" calcext:value-type="float">
            <text:p>3 04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38" calcext:value-type="float">
            <text:p>6 738</text:p>
          </table:table-cell>
          <table:table-cell table:style-name="ce61" office:value-type="float" office:value="1880" calcext:value-type="float">
            <text:p>1 88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377" calcext:value-type="float">
            <text:p>11 37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0" calcext:value-type="float">
            <text:p>3 05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50" calcext:value-type="float">
            <text:p>6 750</text:p>
          </table:table-cell>
          <table:table-cell table:style-name="ce61" office:value-type="float" office:value="1884" calcext:value-type="float">
            <text:p>1 884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366" calcext:value-type="float">
            <text:p>11 366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67" calcext:value-type="float">
            <text:p>4 06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1" calcext:value-type="float">
            <text:p>3 05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41" calcext:value-type="float">
            <text:p>6 741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11497" calcext:value-type="float">
            <text:p>11 497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80" calcext:value-type="float">
            <text:p>4 08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69" calcext:value-type="float">
            <text:p>6 869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9" calcext:value-type="float">
            <text:p><text:s/>469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36" calcext:value-type="float">
            <text:p>11 53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91" calcext:value-type="float">
            <text:p>6 891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523" calcext:value-type="float">
            <text:p>11 523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513" calcext:value-type="float">
            <text:p>11 51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2" calcext:value-type="float">
            <text:p>3 05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07" calcext:value-type="float">
            <text:p>1 90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67" calcext:value-type="float">
            <text:p>11 467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8" calcext:value-type="float">
            <text:p><text:s/>468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62" calcext:value-type="float">
            <text:p>11 462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4071" calcext:value-type="float">
            <text:p>4 07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47" calcext:value-type="float">
            <text:p>6 84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1" calcext:value-type="float">
            <text:p><text:s/>471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77" calcext:value-type="float">
            <text:p>11 477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61" office:value-type="float" office:value="4073" calcext:value-type="float">
            <text:p>4 07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58" calcext:value-type="float">
            <text:p>6 858</text:p>
          </table:table-cell>
          <table:table-cell table:style-name="ce61" office:value-type="float" office:value="1892" calcext:value-type="float">
            <text:p>1 892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849" calcext:value-type="float">
            <text:p><text:s/>84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98" calcext:value-type="float">
            <text:p>11 498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6" calcext:value-type="float">
            <text:p><text:s/>86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80" calcext:value-type="float">
            <text:p>6 880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18" calcext:value-type="float">
            <text:p>0.18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20.07" calcext:value-type="float">
            <text:p>20.07</text:p>
          </table:table-cell>
          <table:table-cell table:style-name="ce25"/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1.29" calcext:value-type="float">
            <text:p>-1.29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42" calcext:value-type="float">
            <text:p>0.4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0.38" calcext:value-type="float">
            <text:p>0.3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25" office:value-type="float" office:value="-2.16" calcext:value-type="float">
            <text:p>-2.16</text:p>
          </table:table-cell>
          <table:table-cell table:style-name="ce25" office:value-type="float" office:value="-0.57" calcext:value-type="float">
            <text:p>-0.57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/>
          <table:table-cell table:style-name="ce25" office:value-type="float" office:value="-1.05" calcext:value-type="float">
            <text:p>-1.05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1.4" calcext:value-type="float">
            <text:p>-1.40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1.79" calcext:value-type="float">
            <text:p>1.79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5" office:value-type="float" office:value="-1.76" calcext:value-type="float">
            <text:p>-1.76</text:p>
          </table:table-cell>
          <table:table-cell table:style-name="ce25"/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-2.4" calcext:value-type="float">
            <text:p>-2.40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/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-0.8" calcext:value-type="float">
            <text:p>-0.80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1.38" calcext:value-type="float">
            <text:p>1.3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2.71" calcext:value-type="float">
            <text:p>-2.71</text:p>
          </table:table-cell>
          <table:table-cell table:style-name="ce25"/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24" calcext:value-type="float">
            <text:p>1.24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49" calcext:value-type="float">
            <text:p>26.49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75" calcext:value-type="float">
            <text:p>59.75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47" calcext:value-type="float">
            <text:p>35.4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5" calcext:value-type="float">
            <text:p>59.75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55" calcext:value-type="float">
            <text:p>35.5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5" calcext:value-type="float">
            <text:p>26.5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7" calcext:value-type="float">
            <text:p>26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76" calcext:value-type="float">
            <text:p>59.76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41" calcext:value-type="float">
            <text:p>35.4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8" calcext:value-type="float">
            <text:p>26.3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83" calcext:value-type="float">
            <text:p>59.8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number-columns-repeated="2" table:style-name="ce25" office:value-type="float" office:value="0.01" calcext:value-type="float">
            <text:p>0.0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1" calcext:value-type="float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07" calcext:value-type="float">
            <text:p>0.07</text:p>
          </table:table-cell>
          <table:table-cell table:number-columns-repeated="2" table:style-name="ce25" office:value-type="float" office:value="0.05" calcext:value-type="float">
            <text:p>0.05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/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7" calcext:value-type="float">
            <text:p>0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/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6" calcext:value-type="float">
            <text:p>0.06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5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簡正羽</dc:creator>
    <dc:date>2020-08-18T11:16:12</dc:date>
    <meta:print-date>2019-07-18T09:44:44</meta:print-date>
    <meta:document-statistic meta:table-count="2" meta:cell-count="4268" meta:object-count="0"/>
    <meta:generator>NDC_ODF_Application_Tools/2.0.4$Windows_X86_64 LibreOffice_project/ace8b54cb4771cd6636f2ccb1aac7c9dad875112</meta:generator>
  </office:meta>
</office:document-meta>
</file>