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20" calcext:value-type="float">
            <text:p>1 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18" calcext:value-type="float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8" calcext:value-type="float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8-18T11:15:05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