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7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an.-June, 2020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405" calcext:value-type="float">
            <text:p>2 405</text:p>
          </table:table-cell>
          <table:table-cell table:style-name="ce21" office:value-type="float" office:value="1385" calcext:value-type="float">
            <text:p>1 385</text:p>
          </table:table-cell>
          <table:table-cell table:style-name="ce21" office:value-type="float" office:value="1332" calcext:value-type="float">
            <text:p>1 332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020" calcext:value-type="float">
            <text:p>1 020</text:p>
          </table:table-cell>
          <table:table-cell table:style-name="ce21"/>
          <table:table-cell table:style-name="ce21" office:value-type="float" office:value="303" calcext:value-type="float">
            <text:p><text:s/>303</text:p>
          </table:table-cell>
          <table:table-cell table:number-columns-repeated="2" table:style-name="ce21" office:value-type="float" office:value="177" calcext:value-type="float">
            <text:p><text:s/>177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444" calcext:value-type="float">
            <text:p><text:s/>44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87" calcext:value-type="float">
            <text:p><text:s/>487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/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260" calcext:value-type="float">
            <text:p><text:s/>26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61" calcext:value-type="float">
            <text:p><text:s/>261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10" calcext:value-type="float">
            <text:p><text:s/>2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26" calcext:value-type="float">
            <text:p><text:s/>226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/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812" calcext:value-type="float">
            <text:p><text:s/>812</text:p>
          </table:table-cell>
          <table:table-cell table:style-name="ce21" office:value-type="float" office:value="489" calcext:value-type="float">
            <text:p><text:s/>489</text:p>
          </table:table-cell>
          <table:table-cell table:style-name="ce21" office:value-type="float" office:value="468" calcext:value-type="float">
            <text:p><text:s/>46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/>
          <table:table-cell table:style-name="ce21" office:value-type="float" office:value="112" calcext:value-type="float">
            <text:p><text:s/>112</text:p>
          </table:table-cell>
          <table:table-cell table:number-columns-repeated="2" table:style-name="ce21" office:value-type="float" office:value="42" calcext:value-type="float">
            <text:p><text:s/>4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103" calcext:value-type="float">
            <text:p><text:s/>10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06" calcext:value-type="float">
            <text:p>1 106</text:p>
          </table:table-cell>
          <table:table-cell table:style-name="ce21" office:value-type="float" office:value="711" calcext:value-type="float">
            <text:p><text:s/>711</text:p>
          </table:table-cell>
          <table:table-cell table:style-name="ce21" office:value-type="float" office:value="685" calcext:value-type="float">
            <text:p><text:s/>68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/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81" calcext:value-type="float">
            <text:p><text:s/>8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90" calcext:value-type="float">
            <text:p><text:s/>290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48" calcext:value-type="float">
            <text:p><text:s/>648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/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68" calcext:value-type="float">
            <text:p><text:s/>168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26" calcext:value-type="float">
            <text:p><text:s/>2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65" calcext:value-type="float">
            <text:p>1 165</text:p>
          </table:table-cell>
          <table:table-cell table:style-name="ce21" office:value-type="float" office:value="762" calcext:value-type="float">
            <text:p><text:s/>762</text:p>
          </table:table-cell>
          <table:table-cell table:style-name="ce21" office:value-type="float" office:value="734" calcext:value-type="float">
            <text:p><text:s/>73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/>
          <table:table-cell table:style-name="ce21" office:value-type="float" office:value="155" calcext:value-type="float">
            <text:p><text:s/>155</text:p>
          </table:table-cell>
          <table:table-cell table:number-columns-repeated="2" table:style-name="ce21" office:value-type="float" office:value="89" calcext:value-type="float">
            <text:p><text:s/>89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202" calcext:value-type="float">
            <text:p><text:s/>20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13" calcext:value-type="float">
            <text:p><text:s/>1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/>
          <table:table-cell table:number-columns-repeated="4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9" calcext:value-type="float">
            <text:p><text:s/>409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/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11" calcext:value-type="float">
            <text:p><text:s/>511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21" office:value-type="float" office:value="341" calcext:value-type="float">
            <text:p><text:s/>34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/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86" calcext:value-type="float">
            <text:p><text:s/>286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/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40" calcext:value-type="float">
            <text:p>1 240</text:p>
          </table:table-cell>
          <table:table-cell table:style-name="ce21" office:value-type="float" office:value="623" calcext:value-type="float">
            <text:p><text:s/>623</text:p>
          </table:table-cell>
          <table:table-cell table:style-name="ce21" office:value-type="float" office:value="597" calcext:value-type="float">
            <text:p><text:s/>59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618" calcext:value-type="float">
            <text:p><text:s/>618</text:p>
          </table:table-cell>
          <table:table-cell table:style-name="ce21"/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42" calcext:value-type="float">
            <text:p><text:s/>24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47" calcext:value-type="float">
            <text:p><text:s/>14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8" calcext:value-type="float">
            <text:p><text:s/>148</text:p>
          </table:table-cell>
          <table:table-cell table:number-columns-repeated="2" table:style-name="ce21" office:value-type="float" office:value="23" calcext:value-type="float">
            <text:p><text:s/>2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1" calcext:value-type="float">
            <text:p><text:s/>1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3" calcext:value-type="float">
            <text:p><text:s/>403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/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95" calcext:value-type="float">
            <text:p><text:s/>595</text:p>
          </table:table-cell>
          <table:table-cell table:style-name="ce21" office:value-type="float" office:value="358" calcext:value-type="float">
            <text:p><text:s/>358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/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/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/>
          <table:table-cell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15" calcext:value-type="float">
            <text:p><text:s/>15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2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簡正羽</dc:creator>
    <dc:date>2020-08-18T11:15:06</dc:date>
    <meta:print-date>2020-02-24T10:10:29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