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6" office:value-type="string" calcext:value-type="string" table:number-columns-spanned="1" table:number-rows-spanned="2">
              <text:p>估　計　值</text:p>
            </table:table-cell>
            <table:table-cell table:style-name="ce16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calcext:value-type="string" table:number-columns-spanned="1" table:number-rows-spanned="2">
              <text:p>特徵值之９５％信賴區間</text:p>
            </table:table-cell>
            <table:table-cell table:style-name="ce28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29"/>
            <table:table-cell table:style-name="ce33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（X） Estimate</text:p>
              <text:p/>
            </table:table-cell>
            <table:table-cell table:style-name="ce18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8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0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9年 <text:s/>2020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7" office:value-type="string" calcext:value-type="string">
            <text:p>2月 <text:s/>Feb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float" office:value="11966" calcext:value-type="float">
            <text:p>11 966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11 897,12 035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float" office:value="11523" calcext:value-type="float">
            <text:p>11 52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453,11 593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24, <text:s text:c="2"/>462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float" office:value="8261" calcext:value-type="float">
            <text:p>8 26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8 193, 8 330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" calcext:value-type="float">
            <text:p>3.70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6, <text:s/>3.84)</text:p>
          </table:table-cell>
          <table:table-cell table:style-name="ce31" office:value-type="float" office:value="1.97" calcext:value-type="float">
            <text:p>1.97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3月 <text:s/>Mar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float" office:value="11957" calcext:value-type="float">
            <text:p>11 957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88,12 02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float" office:value="11513" calcext:value-type="float">
            <text:p>11 51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11 441,11 584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3"/>424, <text:s text:c="2"/>465)</text:p>
          </table:table-cell>
          <table:table-cell table:style-name="ce31" office:value-type="float" office:value="2.35" calcext:value-type="float">
            <text:p>2.3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float" office:value="8272" calcext:value-type="float">
            <text:p>8 272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02, 8 34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2" calcext:value-type="float">
            <text:p>3.72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 text:c="2"/>3.57, <text:s/>3.87)</text:p>
          </table:table-cell>
          <table:table-cell table:style-name="ce31" office:value-type="float" office:value="2.1" calcext:value-type="float">
            <text:p>2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4月 <text:s/>Apr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48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79,12 01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67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 11 394,11 53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( <text:s text:c="3"/>456, <text:s text:c="2"/>506)</text:p>
          </table:table-cell>
          <table:table-cell table:style-name="ce31" office:value-type="float" office:value="2.63" calcext:value-type="float">
            <text:p>2.6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12, 8 35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4.03" calcext:value-type="float">
            <text:p>4.03 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84, <text:s/>4.22)</text:p>
          </table:table-cell>
          <table:table-cell table:style-name="ce31" office:value-type="float" office:value="2.39" calcext:value-type="float">
            <text:p>2.3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5月 <text:s/>May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48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11 878,12 018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62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11 390,11 535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3" office:value-type="string" calcext:value-type="string">
            <text:p><text:s text:c="5"/>13</text:p>
          </table:table-cell>
          <table:table-cell table:style-name="ce26" office:value-type="string" calcext:value-type="string">
            <text:p>( <text:s text:c="3"/>460, <text:s text:c="2"/>512)</text:p>
          </table:table-cell>
          <table:table-cell table:style-name="ce31" office:value-type="float" office:value="2.73" calcext:value-type="float">
            <text:p>2.7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2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<text:s/>8 212, 8 352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4.07" calcext:value-type="float">
            <text:p>4.07 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87, <text:s/>4.27)</text:p>
          </table:table-cell>
          <table:table-cell table:style-name="ce31" office:value-type="float" office:value="2.48" calcext:value-type="float">
            <text:p>2.4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6月 <text:s/>June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50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11 880,12 020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77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11 405,11 54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3" office:value-type="string" calcext:value-type="string">
            <text:p><text:s text:c="5"/>12</text:p>
          </table:table-cell>
          <table:table-cell table:style-name="ce26" office:value-type="string" calcext:value-type="string">
            <text:p>( <text:s text:c="3"/>449, <text:s text:c="2"/>496)</text:p>
          </table:table-cell>
          <table:table-cell table:style-name="ce31" office:value-type="float" office:value="2.53" calcext:value-type="float">
            <text:p>2.5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0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<text:s/>8 210, 8 35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96" calcext:value-type="float">
            <text:p>3.96 </text:p>
          </table:table-cell>
          <table:table-cell table:style-name="ce23" office:value-type="string" calcext:value-type="string">
            <text:p>(0.09)</text:p>
          </table:table-cell>
          <table:table-cell table:style-name="ce26" office:value-type="string" calcext:value-type="string">
            <text:p>( <text:s text:c="2"/>3.78, <text:s/>4.13)</text:p>
          </table:table-cell>
          <table:table-cell table:style-name="ce31" office:value-type="float" office:value="2.28" calcext:value-type="float">
            <text:p>2.2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7月 <text:s/>July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77</text:p>
          </table:table-cell>
          <table:table-cell table:style-name="ce23" office:value-type="string" calcext:value-type="string">
            <text:p><text:s text:c="4"/>35</text:p>
          </table:table-cell>
          <table:table-cell table:style-name="ce26" office:value-type="string" calcext:value-type="string">
            <text:p>( 11 909,12 046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98</text:p>
          </table:table-cell>
          <table:table-cell table:style-name="ce23" office:value-type="string" calcext:value-type="string">
            <text:p><text:s text:c="4"/>36</text:p>
          </table:table-cell>
          <table:table-cell table:style-name="ce26" office:value-type="string" calcext:value-type="string">
            <text:p>( 11 428,11 568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3" office:value-type="string" calcext:value-type="string">
            <text:p><text:s text:c="4"/>12</text:p>
          </table:table-cell>
          <table:table-cell table:style-name="ce26" office:value-type="string" calcext:value-type="string">
            <text:p>( <text:s text:c="3"/>456, <text:s text:c="2"/>502)</text:p>
          </table:table-cell>
          <table:table-cell table:style-name="ce31" office:value-type="float" office:value="2.46" calcext:value-type="float">
            <text:p>2.4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56</text:p>
          </table:table-cell>
          <table:table-cell table:style-name="ce23" office:value-type="string" calcext:value-type="string">
            <text:p><text:s text:c="4"/>35</text:p>
          </table:table-cell>
          <table:table-cell table:style-name="ce26" office:value-type="string" calcext:value-type="string">
            <text:p>( <text:s/>8 188, 8 324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失 <text:s text:c="2"/>業 <text:s text:c="2"/>率 <text:s/>Unemployment rate</text:p>
          </table:table-cell>
          <table:table-cell table:style-name="ce21" office:value-type="float" office:value="4" calcext:value-type="float">
            <text:p>4.00 </text:p>
          </table:table-cell>
          <table:table-cell table:style-name="ce24" office:value-type="string" calcext:value-type="string">
            <text:p>(0.09)</text:p>
          </table:table-cell>
          <table:table-cell table:style-name="ce27" office:value-type="string" calcext:value-type="string">
            <text:p>( <text:s text:c="2"/>3.83, <text:s/>4.17)</text:p>
          </table:table-cell>
          <table:table-cell table:style-name="ce32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8-18T11:02:04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