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page" style:column-width="19.67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5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visibility="collapse" table:default-cell-style-name="ce3"/>
        <table:table-column table:style-name="co4" table:number-columns-repeated="5" table:default-cell-style-name="ce3"/>
        <table:table-column table:style-name="co5" table:number-columns-repeated="245" table:default-cell-style-name="ce3"/>
        <table:table-column table:style-name="co5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 text:c="2"/>EDUCATIONAL-ATTAINMENT UNEMPLOYMENT RATES, BY YEAR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3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28" office:value-type="string" calcext:value-type="string">
            <text:p>Unit: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5"/>
          <table:table-cell table:style-name="ce24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4"/>
          <table:table-cell table:style-name="ce29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1"/>
          <table:table-cell table:style-name="ce25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6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6"/>
          <table:table-cell table:style-name="ce12" office:value-type="string" calcext:value-type="string">
            <text:p><text:s/>計 <text:s text:c="4"/>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4" office:value-type="string" calcext:value-type="string">
            <text:p><text:s/>大學及以上</text:p>
          </table:table-cell>
          <table:table-cell table:style-name="ce27"/>
          <table:table-cell table:style-name="ce30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6"/>
          <table:table-cell table:style-name="ce14" office:value-type="string" calcext:value-type="string" table:number-columns-spanned="1" table:number-rows-spanned="2">
            <text:p><text:s/>Sub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4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19"/>
          <table:covered-table-cell table:number-columns-repeated="2" table:style-name="ce18"/>
          <table:table-cell table:style-name="ce25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5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84" calcext:value-type="float">
            <text:p>2.84 </text:p>
          </table:table-cell>
          <table:table-cell table:style-name="ce15" office:value-type="float" office:value="2.49" calcext:value-type="float">
            <text:p>2.49 </text:p>
          </table:table-cell>
          <table:table-cell table:style-name="ce15" office:value-type="float" office:value="3.01" calcext:value-type="float">
            <text:p>3.01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/>
          <table:table-cell table:style-name="ce15" office:value-type="float" office:value="4.41" calcext:value-type="float">
            <text:p>4.41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5.74" calcext:value-type="float">
            <text:p>5.74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3.47" calcext:value-type="float">
            <text:p>3.47 </text:p>
          </table:table-cell>
          <table:table-cell table:style-name="ce15"/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25" calcext:value-type="float">
            <text:p>4.25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93" calcext:value-type="float">
            <text:p>4.93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2" calcext:value-type="float">
            <text:p>1.92 </text:p>
          </table:table-cell>
          <table:table-cell table:style-name="ce15" office:value-type="float" office:value="3.12" calcext:value-type="float">
            <text:p>3.12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/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 office:value-type="float" office:value="5.42" calcext:value-type="float">
            <text:p>5.42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7" calcext:value-type="float">
            <text:p>3.67 </text:p>
          </table:table-cell>
          <table:table-cell table:style-name="ce15" office:value-type="float" office:value="2.67" calcext:value-type="float">
            <text:p>2.67 </text:p>
          </table:table-cell>
          <table:table-cell table:style-name="ce15" office:value-type="float" office:value="1.93" calcext:value-type="float">
            <text:p>1.93 </text:p>
          </table:table-cell>
          <table:table-cell table:style-name="ce15" office:value-type="float" office:value="3.03" calcext:value-type="float">
            <text:p>3.03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54" calcext:value-type="float">
            <text:p>2.54 </text:p>
          </table:table-cell>
          <table:table-cell table:style-name="ce15" office:value-type="float" office:value="4.77" calcext:value-type="float">
            <text:p>4.77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office:value-type="float" office:value="2.09" calcext:value-type="float">
            <text:p>2.09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3.63" calcext:value-type="float">
            <text:p>3.63 </text:p>
          </table:table-cell>
          <table:table-cell table:style-name="ce15"/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4.94" calcext:value-type="float">
            <text:p>4.94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96" calcext:value-type="float">
            <text:p>1.96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 office:value-type="float" office:value="3.43" calcext:value-type="float">
            <text:p>3.43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4.67" calcext:value-type="float">
            <text:p>4.67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2.88" calcext:value-type="float">
            <text:p>2.88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7" calcext:value-type="float">
            <text:p>3.70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3.49" calcext:value-type="float">
            <text:p>3.49 </text:p>
          </table:table-cell>
          <table:table-cell table:style-name="ce15"/>
          <table:table-cell table:style-name="ce15" office:value-type="float" office:value="4.11" calcext:value-type="float">
            <text:p>4.11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74" calcext:value-type="float">
            <text:p>4.74 </text:p>
          </table:table-cell>
          <table:table-cell table:style-name="ce15" office:value-type="float" office:value="5.29" calcext:value-type="float">
            <text:p>5.29 </text:p>
          </table:table-cell>
          <table:table-cell table:style-name="ce15" office:value-type="float" office:value="2.92" calcext:value-type="float">
            <text:p>2.92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5"/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5.32" calcext:value-type="float">
            <text:p>5.32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3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57" calcext:value-type="float">
            <text:p>3.57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5"/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4.98" calcext:value-type="float">
            <text:p>4.98 </text:p>
          </table:table-cell>
          <table:table-cell table:style-name="ce15" office:value-type="float" office:value="5.5" calcext:value-type="float">
            <text:p>5.50 </text:p>
          </table:table-cell>
          <table:table-cell table:style-name="ce15" office:value-type="float" office:value="3.3" calcext:value-type="float">
            <text:p>3.3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4.07" calcext:value-type="float">
            <text:p>4.07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4.49" calcext:value-type="float">
            <text:p>4.49 </text:p>
          </table:table-cell>
          <table:table-cell table:style-name="ce15" office:value-type="float" office:value="3.06" calcext:value-type="float">
            <text:p>3.06 </text:p>
          </table:table-cell>
          <table:table-cell table:style-name="ce15" office:value-type="float" office:value="5.08" calcext:value-type="float">
            <text:p>5.08 </text:p>
          </table:table-cell>
          <table:table-cell table:style-name="ce15" office:value-type="float" office:value="5.63" calcext:value-type="float">
            <text:p>5.63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3" calcext:value-type="float">
            <text:p>5.43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06" calcext:value-type="float">
            <text:p>2.06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/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2.82" calcext:value-type="float">
            <text:p>2.82 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1.94" calcext:value-type="float">
            <text:p>1.94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/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5.22" calcext:value-type="float">
            <text:p>5.22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1">
          <table:table-cell table:style-name="ce9"/>
          <table:table-cell table:style-name="ce15" table:number-columns-repeated="4"/>
          <table:table-cell table:style-name="ce1" table:number-columns-repeated="7"/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5" office:value-type="float" office:value="-0.17" calcext:value-type="float">
            <text:p>-0.17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/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-0.07" calcext:value-type="float">
            <text:p>-0.0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0.1" calcext:value-type="float">
            <text:p>0.10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/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0.08" calcext:value-type="float">
            <text:p>0.08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0.18" calcext:value-type="float">
            <text:p>0.18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" table:number-columns-repeated="1023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33" calcext:value-type="float">
            <text:p>-0.33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/>
          <table:table-cell table:style-name="ce15" office:value-type="float" office:value="0.22" calcext:value-type="float">
            <text:p>0.22 </text:p>
          </table:table-cell>
          <table:table-cell table:style-name="ce15" office:value-type="float" office:value="0.08" calcext:value-type="float">
            <text:p>0.08 </text:p>
          </table:table-cell>
          <table:table-cell table:number-columns-repeated="2" table:style-name="ce15" office:value-type="float" office:value="0.25" calcext:value-type="float">
            <text:p>0.25 </text:p>
          </table:table-cell>
          <table:table-cell table:style-name="ce15" office:value-type="float" office:value="0.32" calcext:value-type="float">
            <text:p>0.32 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5" table:number-columns-repeated="11"/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2"/>
          <table:table-cell table:style-name="ce22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'.$A$1" table:cell-range-address="$'11'.$A$1:.$L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4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簡正羽</dc:creator>
    <dc:date>2020-09-25T14:40:12</dc:date>
    <meta:print-date>2020-02-17T15:56:16</meta:print-date>
    <meta:document-statistic meta:table-count="1" meta:cell-count="690" meta:object-count="0"/>
    <meta:generator>NDC_ODF_Application_Tools/2.0.4$Windows_X86_64 LibreOffice_project/ace8b54cb4771cd6636f2ccb1aac7c9dad875112</meta:generator>
  </office:meta>
</office:document-meta>
</file>