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08" calcext:value-type="float">
            <text:p>1 908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33" calcext:value-type="float">
            <text:p>2 533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37" calcext:value-type="float">
            <text:p>8 237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33" calcext:value-type="float">
            <text:p>1 933</text:p>
          </table:table-cell>
          <table:table-cell table:style-name="ce13" office:value-type="float" office:value="2598" calcext:value-type="float">
            <text:p>2 598</text:p>
          </table:table-cell>
          <table:table-cell table:style-name="ce13" office:value-type="float" office:value="2540" calcext:value-type="float">
            <text:p>2 54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24" calcext:value-type="float">
            <text:p>1 924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7" calcext:value-type="float">
            <text:p>1 917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57" calcext:value-type="float">
            <text:p>2 557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44" calcext:value-type="float">
            <text:p>8 24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3" calcext:value-type="float">
            <text:p>1 913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69" calcext:value-type="float">
            <text:p>2 56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8266" calcext:value-type="float">
            <text:p>8 266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81" calcext:value-type="float">
            <text:p>1 881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616" calcext:value-type="float">
            <text:p>2 616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06" calcext:value-type="float">
            <text:p>1 906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1" calcext:value-type="float">
            <text:p>8 261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903" calcext:value-type="float">
            <text:p>1 903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2" calcext:value-type="float">
            <text:p>8 27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900" calcext:value-type="float">
            <text:p>1 90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99" calcext:value-type="float">
            <text:p>2 599</text:p>
          </table:table-cell>
          <table:table-cell table:style-name="ce13" office:value-type="float" office:value="1017" calcext:value-type="float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81" calcext:value-type="float">
            <text:p>8 281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1897" calcext:value-type="float">
            <text:p>1 897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82" calcext:value-type="float">
            <text:p>8 28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92" calcext:value-type="float">
            <text:p>1 892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20" calcext:value-type="float">
            <text:p>2 620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80" calcext:value-type="float">
            <text:p>8 280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81" calcext:value-type="float">
            <text:p>1 881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631" calcext:value-type="float">
            <text:p>2 631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56" calcext:value-type="float">
            <text:p>8 256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1849" calcext:value-type="float">
            <text:p>1 849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41" calcext:value-type="float">
            <text:p>2 64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18" calcext:value-type="float">
            <text:p>1 81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658" calcext:value-type="float">
            <text:p>2 658</text:p>
          </table:table-cell>
          <table:table-cell table:style-name="ce13" office:value-type="float" office:value="1019" calcext:value-type="float">
            <text:p>1 019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-0.09" calcext:value-type="float">
            <text:p>-0.09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-1.68" calcext:value-type="float">
            <text:p>-1.68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17" calcext:value-type="float">
            <text:p>0.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0.55" calcext:value-type="float">
            <text:p>0.55</text:p>
          </table:table-cell>
          <table:table-cell table:style-name="ce17" office:value-type="float" office:value="4.56" calcext:value-type="float">
            <text:p>4.56</text:p>
          </table:table-cell>
          <table:table-cell table:style-name="ce17" office:value-type="float" office:value="-4.73" calcext:value-type="float">
            <text:p>-4.73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4.96" calcext:value-type="float">
            <text:p>4.96</text:p>
          </table:table-cell>
          <table:table-cell table:style-name="ce17" office:value-type="float" office:value="0.46" calcext:value-type="float">
            <text:p>0.46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25" calcext:value-type="float">
            <text:p>0.25</text:p>
          </table:table-cell>
          <table:table-cell table:style-name="ce17" office:value-type="float" office:value="6.2" calcext:value-type="float">
            <text:p>6.20</text:p>
          </table:table-cell>
          <table:table-cell table:style-name="ce17" office:value-type="float" office:value="-5.54" calcext:value-type="float">
            <text:p>-5.54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4.26" calcext:value-type="float">
            <text:p>4.26</text:p>
          </table:table-cell>
          <table:table-cell table:style-name="ce17" office:value-type="float" office:value="1.4" calcext:value-type="float">
            <text:p>1.40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3.87" calcext:value-type="float">
            <text:p>23.87</text:p>
          </table:table-cell>
          <table:table-cell table:style-name="ce20" office:value-type="float" office:value="31.46" calcext:value-type="float">
            <text:p>31.46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12.23" calcext:value-type="float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3.26" calcext:value-type="float">
            <text:p>23.26</text:p>
          </table:table-cell>
          <table:table-cell table:style-name="ce20" office:value-type="float" office:value="31.64" calcext:value-type="float">
            <text:p>31.64</text:p>
          </table:table-cell>
          <table:table-cell table:style-name="ce20" office:value-type="float" office:value="30.87" calcext:value-type="float">
            <text:p>30.87</text:p>
          </table:table-cell>
          <table:table-cell table:style-name="ce20" office:value-type="float" office:value="12.37" calcext:value-type="float">
            <text:p>12.3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46" calcext:value-type="float">
            <text:p>23.46</text:p>
          </table:table-cell>
          <table:table-cell table:style-name="ce20" office:value-type="float" office:value="31.54" calcext:value-type="float">
            <text:p>31.54</text:p>
          </table:table-cell>
          <table:table-cell table:style-name="ce20" office:value-type="float" office:value="30.83" calcext:value-type="float">
            <text:p>30.83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3.36" calcext:value-type="float">
            <text:p>23.36</text:p>
          </table:table-cell>
          <table:table-cell table:style-name="ce20" office:value-type="float" office:value="31.52" calcext:value-type="float">
            <text:p>31.5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31.05" calcext:value-type="float">
            <text:p>31.0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3.2" calcext:value-type="float">
            <text:p>23.2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17" calcext:value-type="float">
            <text:p>31.17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75" calcext:value-type="float">
            <text:p>22.75</text:p>
          </table:table-cell>
          <table:table-cell table:style-name="ce20" office:value-type="float" office:value="31.38" calcext:value-type="float">
            <text:p>31.38</text:p>
          </table:table-cell>
          <table:table-cell table:style-name="ce20" office:value-type="float" office:value="31.65" calcext:value-type="float">
            <text:p>31.65</text:p>
          </table:table-cell>
          <table:table-cell table:style-name="ce20" office:value-type="float" office:value="12.31" calcext:value-type="float">
            <text:p>12.3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3.1" calcext:value-type="float">
            <text:p>23.1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3.03" calcext:value-type="float">
            <text:p>23.03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7" calcext:value-type="float">
            <text:p>22.97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" calcext:value-type="float">
            <text:p>22.90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31.53" calcext:value-type="float">
            <text:p>31.5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2.84" calcext:value-type="float">
            <text:p>22.84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1.63" calcext:value-type="float">
            <text:p>31.63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72" calcext:value-type="float">
            <text:p>22.72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1.78" calcext:value-type="float">
            <text:p>31.78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2.39" calcext:value-type="float">
            <text:p>22.39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99" calcext:value-type="float">
            <text:p>31.99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04" calcext:value-type="float">
            <text:p>22.04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2.23" calcext:value-type="float">
            <text:p>32.23</text:p>
          </table:table-cell>
          <table:table-cell table:style-name="ce20" office:value-type="float" office:value="12.36" calcext:value-type="float">
            <text:p>12.36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03" calcext:value-type="float">
            <text:p>0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1.22" calcext:value-type="float">
            <text:p>-1.22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1.4" calcext:value-type="float">
            <text:p>-1.40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0.14" calcext:value-type="float">
            <text:p>0.14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簡正羽</dc:creator>
    <dc:date>2020-09-25T14:40:13</dc:date>
    <meta:print-date>2019-01-15T20:00:51</meta:print-date>
    <meta:document-statistic meta:table-count="1" meta:cell-count="860" meta:object-count="0"/>
    <meta:generator>NDC_ODF_Application_Tools/2.0.4$Windows_X86_64 LibreOffice_project/ace8b54cb4771cd6636f2ccb1aac7c9dad875112</meta:generator>
  </office:meta>
</office:document-meta>
</file>