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8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August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34" calcext:value-type="float">
            <text:p>20 234</text:p>
          </table:table-cell>
          <table:table-cell table:style-name="ce19" office:value-type="float" office:value="11985" calcext:value-type="float">
            <text:p>11 985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8249" calcext:value-type="float">
            <text:p>8 2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093" calcext:value-type="float">
            <text:p>7 093</text:p>
          </table:table-cell>
          <table:table-cell table:style-name="ce19" office:value-type="float" office:value="4840" calcext:value-type="float">
            <text:p>4 840</text:p>
          </table:table-cell>
          <table:table-cell table:style-name="ce19" office:value-type="float" office:value="4506" calcext:value-type="float">
            <text:p>4 50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2253" calcext:value-type="float">
            <text:p>2 2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824" calcext:value-type="float">
            <text:p>10 824</text:p>
          </table:table-cell>
          <table:table-cell table:style-name="ce19" office:value-type="float" office:value="6278" calcext:value-type="float">
            <text:p>6 278</text:p>
          </table:table-cell>
          <table:table-cell table:style-name="ce19" office:value-type="float" office:value="6171" calcext:value-type="float">
            <text:p>6 171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4546" calcext:value-type="float">
            <text:p>4 5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17" calcext:value-type="float">
            <text:p>2 317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450" calcext:value-type="float">
            <text:p>1 4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21" calcext:value-type="float">
            <text:p>2 621</text:p>
          </table:table-cell>
          <table:table-cell table:style-name="ce19" office:value-type="float" office:value="967" calcext:value-type="float">
            <text:p><text:s/>967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654" calcext:value-type="float">
            <text:p>1 65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36" calcext:value-type="float">
            <text:p>6 936</text:p>
          </table:table-cell>
          <table:table-cell table:style-name="ce19" office:value-type="float" office:value="6209" calcext:value-type="float">
            <text:p>6 209</text:p>
          </table:table-cell>
          <table:table-cell table:style-name="ce19" office:value-type="float" office:value="5961" calcext:value-type="float">
            <text:p>5 961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5" calcext:value-type="float">
            <text:p>1 535</text:p>
          </table:table-cell>
          <table:table-cell table:style-name="ce19" office:value-type="float" office:value="1417" calcext:value-type="float">
            <text:p>1 417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6" calcext:value-type="float">
            <text:p>1 546</text:p>
          </table:table-cell>
          <table:table-cell table:style-name="ce19" office:value-type="float" office:value="1435" calcext:value-type="float">
            <text:p>1 435</text:p>
          </table:table-cell>
          <table:table-cell table:style-name="ce19" office:value-type="float" office:value="1378" calcext:value-type="float">
            <text:p>1 37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886" calcext:value-type="float">
            <text:p>1 886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1638" calcext:value-type="float">
            <text:p>1 63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69" calcext:value-type="float">
            <text:p>1 969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86" calcext:value-type="float">
            <text:p>6 986</text:p>
          </table:table-cell>
          <table:table-cell table:style-name="ce19" office:value-type="float" office:value="4484" calcext:value-type="float">
            <text:p>4 484</text:p>
          </table:table-cell>
          <table:table-cell table:style-name="ce19" office:value-type="float" office:value="4371" calcext:value-type="float">
            <text:p>4 371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502" calcext:value-type="float">
            <text:p>2 5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42" calcext:value-type="float">
            <text:p>1 742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1423" calcext:value-type="float">
            <text:p>1 42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5" calcext:value-type="float">
            <text:p>1 785</text:p>
          </table:table-cell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1049" calcext:value-type="float">
            <text:p>1 049</text:p>
          </table:table-cell>
          <table:table-cell table:style-name="ce19" office:value-type="float" office:value="1025" calcext:value-type="float">
            <text:p>1 0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50" calcext:value-type="float">
            <text:p>1 65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25" calcext:value-type="float">
            <text:p>1 0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691" calcext:value-type="float">
            <text:p>3 691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365" calcext:value-type="float">
            <text:p>3 3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3" calcext:value-type="float">
            <text:p>9 873</text:p>
          </table:table-cell>
          <table:table-cell table:style-name="ce19" office:value-type="float" office:value="6648" calcext:value-type="float">
            <text:p>6 648</text:p>
          </table:table-cell>
          <table:table-cell table:style-name="ce19" office:value-type="float" office:value="6382" calcext:value-type="float">
            <text:p>6 38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225" calcext:value-type="float">
            <text:p>3 2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87" calcext:value-type="float">
            <text:p>3 787</text:p>
          </table:table-cell>
          <table:table-cell table:style-name="ce19" office:value-type="float" office:value="2679" calcext:value-type="float">
            <text:p>2 679</text:p>
          </table:table-cell>
          <table:table-cell table:style-name="ce19" office:value-type="float" office:value="2508" calcext:value-type="float">
            <text:p>2 508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108" calcext:value-type="float">
            <text:p>1 1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98" calcext:value-type="float">
            <text:p>5 298</text:p>
          </table:table-cell>
          <table:table-cell table:style-name="ce19" office:value-type="float" office:value="3554" calcext:value-type="float">
            <text:p>3 554</text:p>
          </table:table-cell>
          <table:table-cell table:style-name="ce19" office:value-type="float" office:value="3483" calcext:value-type="float">
            <text:p>3 483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744" calcext:value-type="float">
            <text:p>1 7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89" calcext:value-type="float">
            <text:p><text:s/>789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35" calcext:value-type="float">
            <text:p><text:s/>8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48" calcext:value-type="float">
            <text:p><text:s/>5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6" calcext:value-type="float">
            <text:p>3 446</text:p>
          </table:table-cell>
          <table:table-cell table:style-name="ce19" office:value-type="float" office:value="3307" calcext:value-type="float">
            <text:p>3 307</text:p>
          </table:table-cell>
          <table:table-cell table:style-name="ce19" office:value-type="float" office:value="3174" calcext:value-type="float">
            <text:p>3 17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91" calcext:value-type="float">
            <text:p><text:s/>69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872" calcext:value-type="float">
            <text:p><text:s/>87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61" calcext:value-type="float">
            <text:p><text:s/>961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877" calcext:value-type="float">
            <text:p><text:s/>87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2604" calcext:value-type="float">
            <text:p>2 604</text:p>
          </table:table-cell>
          <table:table-cell table:style-name="ce19" office:value-type="float" office:value="2528" calcext:value-type="float">
            <text:p>2 52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3" calcext:value-type="float">
            <text:p><text:s/>883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55" calcext:value-type="float">
            <text:p>1 4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61" calcext:value-type="float">
            <text:p>10 361</text:p>
          </table:table-cell>
          <table:table-cell table:style-name="ce19" office:value-type="float" office:value="5337" calcext:value-type="float">
            <text:p>5 337</text:p>
          </table:table-cell>
          <table:table-cell table:style-name="ce19" office:value-type="float" office:value="5125" calcext:value-type="float">
            <text:p>5 125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5024" calcext:value-type="float">
            <text:p>5 0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06" calcext:value-type="float">
            <text:p>3 306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1146" calcext:value-type="float">
            <text:p>1 1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526" calcext:value-type="float">
            <text:p>5 526</text:p>
          </table:table-cell>
          <table:table-cell table:style-name="ce19" office:value-type="float" office:value="2725" calcext:value-type="float">
            <text:p>2 725</text:p>
          </table:table-cell>
          <table:table-cell table:style-name="ce19" office:value-type="float" office:value="2687" calcext:value-type="float">
            <text:p>2 68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802" calcext:value-type="float">
            <text:p>2 8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28" calcext:value-type="float">
            <text:p>1 52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77" calcext:value-type="float">
            <text:p>1 0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75" calcext:value-type="float">
            <text:p>1 27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818" calcext:value-type="float">
            <text:p><text:s/>8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91" calcext:value-type="float">
            <text:p>3 491</text:p>
          </table:table-cell>
          <table:table-cell table:style-name="ce19" office:value-type="float" office:value="2901" calcext:value-type="float">
            <text:p>2 901</text:p>
          </table:table-cell>
          <table:table-cell table:style-name="ce19" office:value-type="float" office:value="2787" calcext:value-type="float">
            <text:p>2 78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61" calcext:value-type="float">
            <text:p><text:s/>961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6" calcext:value-type="float">
            <text:p>3 586</text:p>
          </table:table-cell>
          <table:table-cell table:style-name="ce19" office:value-type="float" office:value="1880" calcext:value-type="float">
            <text:p>1 880</text:p>
          </table:table-cell>
          <table:table-cell table:style-name="ce19" office:value-type="float" office:value="1844" calcext:value-type="float">
            <text:p>1 84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706" calcext:value-type="float">
            <text:p>1 7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654" calcext:value-type="float">
            <text:p><text:s/>65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1" calcext:value-type="float">
            <text:p><text:s/>911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2009" calcext:value-type="float">
            <text:p>2 009</text:p>
          </table:table-cell>
          <table:table-cell table:number-columns-repeated="2" table:style-name="ce29" office:value-type="float" office:value="99" calcext:value-type="float">
            <text:p><text:s/>9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910" calcext:value-type="float">
            <text:p>1 910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20-09-25T14:40:14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