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8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August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11304" calcext:value-type="float">
            <text:p>11 304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7732" calcext:value-type="float">
            <text:p>7 732</text:p>
          </table:table-cell>
          <table:table-cell table:style-name="ce19" office:value-type="float" office:value="1655" calcext:value-type="float">
            <text:p>1 65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41" office:value-type="float" office:value="41.25" calcext:value-type="float">
            <text:p>41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82" calcext:value-type="float">
            <text:p>6 382</text:p>
          </table:table-cell>
          <table:table-cell table:style-name="ce19" office:value-type="float" office:value="6319" calcext:value-type="float">
            <text:p>6 319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137" calcext:value-type="float">
            <text:p>4 137</text:p>
          </table:table-cell>
          <table:table-cell table:style-name="ce19" office:value-type="float" office:value="1044" calcext:value-type="float">
            <text:p>1 044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41" office:value-type="float" office:value="41.68" calcext:value-type="float">
            <text:p>41.6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25" calcext:value-type="float">
            <text:p>5 125</text:p>
          </table:table-cell>
          <table:table-cell table:style-name="ce19" office:value-type="float" office:value="4985" calcext:value-type="float">
            <text:p>4 98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3595" calcext:value-type="float">
            <text:p>3 595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41" office:value-type="float" office:value="40.71" calcext:value-type="float">
            <text:p>40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65" calcext:value-type="float">
            <text:p>40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7.82" calcext:value-type="float">
            <text:p>37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04" calcext:value-type="float">
            <text:p>41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61" calcext:value-type="float">
            <text:p>5 961</text:p>
          </table:table-cell>
          <table:table-cell table:style-name="ce19" office:value-type="float" office:value="5846" calcext:value-type="float">
            <text:p>5 846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4251" calcext:value-type="float">
            <text:p>4 251</text:p>
          </table:table-cell>
          <table:table-cell table:style-name="ce19" office:value-type="float" office:value="856" calcext:value-type="float">
            <text:p><text:s/>856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1.41" calcext:value-type="float">
            <text:p>41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78" calcext:value-type="float">
            <text:p>1 378</text:p>
          </table:table-cell>
          <table:table-cell table:style-name="ce19" office:value-type="float" office:value="1357" calcext:value-type="float">
            <text:p>1 35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1.56" calcext:value-type="float">
            <text:p>41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38" calcext:value-type="float">
            <text:p>1 638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6" calcext:value-type="float">
            <text:p><text:s/>36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41" office:value-type="float" office:value="41.21" calcext:value-type="float">
            <text:p>41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1580" calcext:value-type="float">
            <text:p>1 58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112" calcext:value-type="float">
            <text:p>1 11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41" office:value-type="float" office:value="41.51" calcext:value-type="float">
            <text:p>41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71" calcext:value-type="float">
            <text:p>4 371</text:p>
          </table:table-cell>
          <table:table-cell table:style-name="ce19" office:value-type="float" office:value="4290" calcext:value-type="float">
            <text:p>4 290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2757" calcext:value-type="float">
            <text:p>2 757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41" office:value-type="float" office:value="41.24" calcext:value-type="float">
            <text:p>41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23" calcext:value-type="float">
            <text:p>1 423</text:p>
          </table:table-cell>
          <table:table-cell table:style-name="ce19" office:value-type="float" office:value="1389" calcext:value-type="float">
            <text:p>1 38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960" calcext:value-type="float">
            <text:p><text:s/>960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41" office:value-type="float" office:value="41.55" calcext:value-type="float">
            <text:p>41.5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1.26" calcext:value-type="float">
            <text:p>41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25" calcext:value-type="float">
            <text:p>1 025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18" calcext:value-type="float">
            <text:p>41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0.63" calcext:value-type="float">
            <text:p>40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97" calcext:value-type="float">
            <text:p>39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27" calcext:value-type="float">
            <text:p>1 727</text:p>
          </table:table-cell>
          <table:table-cell table:style-name="ce19" office:value-type="float" office:value="1716" calcext:value-type="float">
            <text:p>1 716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0.67" calcext:value-type="float">
            <text:p>40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42" calcext:value-type="float">
            <text:p>39.4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26" calcext:value-type="float">
            <text:p>41.2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71" calcext:value-type="float">
            <text:p>3 671</text:p>
          </table:table-cell>
          <table:table-cell table:style-name="ce19" office:value-type="float" office:value="3649" calcext:value-type="float">
            <text:p>3 649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2351" calcext:value-type="float">
            <text:p>2 351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94" calcext:value-type="float">
            <text:p>41.94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109" calcext:value-type="float">
            <text:p>6 109</text:p>
          </table:table-cell>
          <table:table-cell table:style-name="ce19" office:value-type="float" office:value="5939" calcext:value-type="float">
            <text:p>5 939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2" table:style-name="ce19" office:value-type="float" office:value="36" calcext:value-type="float">
            <text:p><text:s/>36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457" calcext:value-type="float">
            <text:p>4 457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41" office:value-type="float" office:value="41" calcext:value-type="float">
            <text:p>41.0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85" calcext:value-type="float">
            <text:p>1 785</text:p>
          </table:table-cell>
          <table:table-cell table:style-name="ce19" office:value-type="float" office:value="1777" calcext:value-type="float">
            <text:p>1 77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278" calcext:value-type="float">
            <text:p>1 278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84" calcext:value-type="float">
            <text:p>41.8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93" calcext:value-type="float">
            <text:p>3 293</text:p>
          </table:table-cell>
          <table:table-cell table:style-name="ce19" office:value-type="float" office:value="3235" calcext:value-type="float">
            <text:p>3 23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41" office:value-type="float" office:value="40.92" calcext:value-type="float">
            <text:p>40.9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30" calcext:value-type="float">
            <text:p>1 030</text:p>
          </table:table-cell>
          <table:table-cell table:style-name="ce19" office:value-type="float" office:value="927" calcext:value-type="float">
            <text:p><text:s/>92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41" office:value-type="float" office:value="39.67" calcext:value-type="float">
            <text:p>39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06" calcext:value-type="float">
            <text:p>4 506</text:p>
          </table:table-cell>
          <table:table-cell table:style-name="ce19" office:value-type="float" office:value="4439" calcext:value-type="float">
            <text:p>4 43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215" calcext:value-type="float">
            <text:p>3 215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41" office:value-type="float" office:value="41.15" calcext:value-type="float">
            <text:p>41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71" calcext:value-type="float">
            <text:p>6 171</text:p>
          </table:table-cell>
          <table:table-cell table:style-name="ce19" office:value-type="float" office:value="6042" calcext:value-type="float">
            <text:p>6 042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041" calcext:value-type="float">
            <text:p>4 041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41" office:value-type="float" office:value="41.34" calcext:value-type="float">
            <text:p>41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16" calcext:value-type="float">
            <text:p>41.16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20-09-25T14:40:18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