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20" office:value-type="float" office:value="51.04" calcext:value-type="float">
            <text:p>51.04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84" calcext:value-type="float">
            <text:p>56.84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31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" calcext:value-type="float">
            <text:p>96.00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20" office:value-type="float" office:value="51.17" calcext:value-type="float">
            <text:p>51.17 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51" calcext:value-type="float">
            <text:p>51.51 </text:p>
          </table:table-cell>
          <table:table-cell table:style-name="ce31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01" calcext:value-type="float">
            <text:p>96.01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2"/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32"/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0"/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9-25T14:40:01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