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page" style:column-width="15.1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8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August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1172" calcext:value-type="float">
            <text:p>1 172</text:p>
          </table:table-cell>
          <table:table-cell table:style-name="ce15" office:value-type="float" office:value="3671" calcext:value-type="float">
            <text:p>3 671</text:p>
          </table:table-cell>
          <table:table-cell table:style-name="ce15" office:value-type="float" office:value="1785" calcext:value-type="float">
            <text:p>1 785</text:p>
          </table:table-cell>
          <table:table-cell table:style-name="ce15" office:value-type="float" office:value="3293" calcext:value-type="float">
            <text:p>3 29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/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747" calcext:value-type="float">
            <text:p><text:s/>747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1378" calcext:value-type="float">
            <text:p>1 378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620" calcext:value-type="float">
            <text:p>1 620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1025" calcext:value-type="float">
            <text:p>1 025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325" calcext:value-type="float">
            <text:p><text:s/>32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677" calcext:value-type="float">
            <text:p><text:s/>677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585" calcext:value-type="float">
            <text:p><text:s/>58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93" calcext:value-type="float">
            <text:p>2 293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964" calcext:value-type="float">
            <text:p><text:s/>96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/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80" calcext:value-type="float">
            <text:p><text:s/>8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22" calcext:value-type="float">
            <text:p>3 522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705" calcext:value-type="float">
            <text:p><text:s/>705</text:p>
          </table:table-cell>
          <table:table-cell table:style-name="ce15" office:value-type="float" office:value="1699" calcext:value-type="float">
            <text:p>1 699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82" calcext:value-type="float">
            <text:p>6 382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2185" calcext:value-type="float">
            <text:p>2 185</text:p>
          </table:table-cell>
          <table:table-cell table:style-name="ce15" office:value-type="float" office:value="986" calcext:value-type="float">
            <text:p><text:s/>986</text:p>
          </table:table-cell>
          <table:table-cell table:style-name="ce15" office:value-type="float" office:value="1509" calcext:value-type="float">
            <text:p>1 509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/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691" calcext:value-type="float">
            <text:p><text:s/>691</text:p>
          </table:table-cell>
          <table:table-cell table:style-name="ce15" office:value-type="float" office:value="735" calcext:value-type="float">
            <text:p><text:s/>735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769" calcext:value-type="float">
            <text:p><text:s/>769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226" calcext:value-type="float">
            <text:p><text:s/>22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25" calcext:value-type="float">
            <text:p>1 02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75" calcext:value-type="float">
            <text:p>1 07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6" calcext:value-type="float">
            <text:p><text:s/>4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75" calcext:value-type="float">
            <text:p><text:s/>7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25" calcext:value-type="float">
            <text:p>5 125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1784" calcext:value-type="float">
            <text:p>1 784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/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766" calcext:value-type="float">
            <text:p><text:s/>766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99" calcext:value-type="float">
            <text:p><text:s/>9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82" calcext:value-type="float">
            <text:p><text:s/>78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39" calcext:value-type="float">
            <text:p>1 03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11" calcext:value-type="float">
            <text:p>1 0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41" calcext:value-type="float">
            <text:p><text:s/>841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2" table:style-name="ce15" office:value-type="float" office:value="77" calcext:value-type="float">
            <text:p><text:s/>77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簡正羽</dc:creator>
    <dc:date>2020-09-25T14:40:21</dc:date>
    <meta:print-date>2020-02-18T08:56:28</meta:print-date>
    <meta:document-statistic meta:table-count="1" meta:cell-count="529" meta:object-count="0"/>
    <meta:generator>NDC_ODF_Application_Tools/2.0.4$Windows_X86_64 LibreOffice_project/ace8b54cb4771cd6636f2ccb1aac7c9dad875112</meta:generator>
  </office:meta>
</office:document-meta>
</file>