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8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August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987" calcext:value-type="float">
            <text:p><text:s/>987</text:p>
          </table:table-cell>
          <table:table-cell table:style-name="ce11" office:value-type="float" office:value="3961" calcext:value-type="float">
            <text:p>3 961</text:p>
          </table:table-cell>
          <table:table-cell table:style-name="ce11" office:value-type="float" office:value="2064" calcext:value-type="float">
            <text:p>2 064</text:p>
          </table:table-cell>
          <table:table-cell table:style-name="ce11" office:value-type="float" office:value="2300" calcext:value-type="float">
            <text:p>2 300</text:p>
          </table:table-cell>
          <table:table-cell table:style-name="ce11" office:value-type="float" office:value="1169" calcext:value-type="float">
            <text:p>1 169</text:p>
          </table:table-cell>
          <table:table-cell table:style-name="ce11" office:value-type="float" office:value="1027" calcext:value-type="float">
            <text:p>1 0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2" calcext:value-type="float">
            <text:p><text:s/>37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5" calcext:value-type="float">
            <text:p>1 455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210" calcext:value-type="float">
            <text:p><text:s/>210</text:p>
          </table:table-cell>
          <table:table-cell table:number-columns-repeated="2" table:style-name="ce11" office:value-type="float" office:value="330" calcext:value-type="float">
            <text:p><text:s/>330</text:p>
          </table:table-cell>
          <table:table-cell table:style-name="ce11" office:value-type="float" office:value="340" calcext:value-type="float">
            <text:p><text:s/>3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4" calcext:value-type="float">
            <text:p>2 064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592" calcext:value-type="float">
            <text:p><text:s/>592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5" calcext:value-type="float">
            <text:p>1 30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09" calcext:value-type="float">
            <text:p><text:s/>309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380" calcext:value-type="float">
            <text:p><text:s/>380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93" calcext:value-type="float">
            <text:p>2 293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1376" calcext:value-type="float">
            <text:p>1 376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6" calcext:value-type="float">
            <text:p><text:s/>496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22" calcext:value-type="float">
            <text:p>3 522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336" calcext:value-type="float">
            <text:p>1 336</text:p>
          </table:table-cell>
          <table:table-cell table:style-name="ce11" office:value-type="float" office:value="696" calcext:value-type="float">
            <text:p><text:s/>696</text:p>
          </table:table-cell>
          <table:table-cell table:style-name="ce11" office:value-type="float" office:value="733" calcext:value-type="float">
            <text:p><text:s/>733</text:p>
          </table:table-cell>
          <table:table-cell table:style-name="ce11" office:value-type="float" office:value="393" calcext:value-type="float">
            <text:p><text:s/>393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666" calcext:value-type="float">
            <text:p><text:s/>666</text:p>
          </table:table-cell>
          <table:table-cell table:style-name="ce11" office:value-type="float" office:value="2291" calcext:value-type="float">
            <text:p>2 291</text:p>
          </table:table-cell>
          <table:table-cell table:style-name="ce11" office:value-type="float" office:value="1106" calcext:value-type="float">
            <text:p>1 106</text:p>
          </table:table-cell>
          <table:table-cell table:style-name="ce11" office:value-type="float" office:value="1208" calcext:value-type="float">
            <text:p>1 208</text:p>
          </table:table-cell>
          <table:table-cell table:style-name="ce11" office:value-type="float" office:value="663" calcext:value-type="float">
            <text:p><text:s/>663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25" calcext:value-type="float">
            <text:p>1 025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4" calcext:value-type="float">
            <text:p><text:s/>29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75" calcext:value-type="float">
            <text:p>1 07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602" calcext:value-type="float">
            <text:p><text:s/>602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81" calcext:value-type="float">
            <text:p>2 681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1123" calcext:value-type="float">
            <text:p>1 123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1" office:value-type="float" office:value="487" calcext:value-type="float">
            <text:p><text:s/>487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321" calcext:value-type="float">
            <text:p><text:s/>321</text:p>
          </table:table-cell>
          <table:table-cell table:style-name="ce11" office:value-type="float" office:value="1670" calcext:value-type="float">
            <text:p>1 670</text:p>
          </table:table-cell>
          <table:table-cell table:style-name="ce11" office:value-type="float" office:value="957" calcext:value-type="float">
            <text:p><text:s/>957</text:p>
          </table:table-cell>
          <table:table-cell table:style-name="ce11" office:value-type="float" office:value="1092" calcext:value-type="float">
            <text:p>1 092</text:p>
          </table:table-cell>
          <table:table-cell table:style-name="ce11" office:value-type="float" office:value="507" calcext:value-type="float">
            <text:p><text:s/>507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82" calcext:value-type="float">
            <text:p><text:s/>782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9" calcext:value-type="float">
            <text:p>1 03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322" calcext:value-type="float">
            <text:p><text:s/>322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11" calcext:value-type="float">
            <text:p>1 011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266" calcext:value-type="float">
            <text:p><text:s/>266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18" calcext:value-type="float">
            <text:p>1 218</text:p>
          </table:table-cell>
          <table:table-cell table:style-name="ce11" office:value-type="float" office:value="213" calcext:value-type="float">
            <text:p><text:s/>213</text:p>
          </table:table-cell>
          <table:table-cell table:style-name="ce11" office:value-type="float" office:value="774" calcext:value-type="float">
            <text:p><text:s/>774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41" calcext:value-type="float">
            <text:p><text:s/>841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13" calcext:value-type="float">
            <text:p><text:s/>213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246" calcext:value-type="float">
            <text:p><text:s/>246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9-25T14:40:24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