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8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August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2" calcext:value-type="float">
            <text:p>52</text:p>
          </table:table-cell>
          <table:table-cell table:style-name="ce32" office:value-type="float" office:value="21.23" calcext:value-type="float">
            <text:p>21.2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0.22" calcext:value-type="float">
            <text:p>20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8" calcext:value-type="float">
            <text:p>38</text:p>
          </table:table-cell>
          <table:table-cell table:style-name="ce32" office:value-type="float" office:value="21.53" calcext:value-type="float">
            <text:p>21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32" office:value-type="float" office:value="21.68" calcext:value-type="float">
            <text:p>21.6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float" office:value="22.86" calcext:value-type="float">
            <text:p>22.8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33.49" calcext:value-type="float">
            <text:p>33.4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4.59" calcext:value-type="float">
            <text:p>14.5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7.86" calcext:value-type="float">
            <text:p>7.8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3.55" calcext:value-type="float">
            <text:p>3.5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33.18" calcext:value-type="float">
            <text:p>33.1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4" calcext:value-type="float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8.67" calcext:value-type="float">
            <text:p>18.6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1.14" calcext:value-type="float">
            <text:p>11.1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float" office:value="24.68" calcext:value-type="float">
            <text:p>24.6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float" office:value="21.36" calcext:value-type="float">
            <text:p>21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32" office:value-type="float" office:value="24.83" calcext:value-type="float">
            <text:p>24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21.96" calcext:value-type="float">
            <text:p>21.9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29.93" calcext:value-type="float">
            <text:p>29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9-25T14:40:26</dc:date>
    <meta:print-date>2019-07-24T09:39:17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