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09年8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August, 2020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2" calcext:value-type="float">
            <text:p>52</text:p>
          </table:table-cell>
          <table:table-cell table:style-name="ce31" office:value-type="float" office:value="21.23" calcext:value-type="float">
            <text:p><text:s/>21.2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style-name="ce31" office:value-type="float" office:value="22.1" calcext:value-type="float">
            <text:p><text:s/>22.1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31" office:value-type="float" office:value="20.13" calcext:value-type="float">
            <text:p><text:s/>20.1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13.93" calcext:value-type="float">
            <text:p><text:s/>13.9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4.43" calcext:value-type="float">
            <text:p><text:s/>14.4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13.88" calcext:value-type="float">
            <text:p><text:s/>13.88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3" calcext:value-type="float">
            <text:p>33</text:p>
          </table:table-cell>
          <table:table-cell table:style-name="ce31" office:value-type="float" office:value="24.54" calcext:value-type="float">
            <text:p><text:s/>24.5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31" office:value-type="float" office:value="25.4" calcext:value-type="float">
            <text:p><text:s/>25.4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2.09" calcext:value-type="float">
            <text:p><text:s/>22.0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4.71" calcext:value-type="float">
            <text:p><text:s/>24.7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5.63" calcext:value-type="float">
            <text:p><text:s/>25.63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31" office:value-type="float" office:value="21.61" calcext:value-type="float">
            <text:p><text:s/>21.6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19.72" calcext:value-type="float">
            <text:p><text:s/>19.7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4.48" calcext:value-type="float">
            <text:p><text:s/>24.4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22.15" calcext:value-type="float">
            <text:p><text:s/>22.1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19.64" calcext:value-type="float">
            <text:p><text:s/>19.6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1" office:value-type="float" office:value="8.07" calcext:value-type="float">
            <text:p><text:s/>8.07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1.63" calcext:value-type="float">
            <text:p><text:s/>21.6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1.14" calcext:value-type="float">
            <text:p><text:s/>11.1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4.43" calcext:value-type="float">
            <text:p><text:s/>24.43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級中等（高中、高職）Senior high school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31" office:value-type="float" office:value="21.29" calcext:value-type="float">
            <text:p><text:s/>21.29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" calcext:value-type="float">
            <text:p>34</text:p>
          </table:table-cell>
          <table:table-cell table:style-name="ce31" office:value-type="float" office:value="21.13" calcext:value-type="float">
            <text:p><text:s/>21.1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1" office:value-type="float" office:value="21.85" calcext:value-type="float">
            <text:p><text:s/>21.8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31" office:value-type="float" office:value="21.04" calcext:value-type="float">
            <text:p><text:s/>21.04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33" office:value-type="float" office:value="20.6" calcext:value-type="float">
            <text:p><text:s/>20.60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簡正羽</dc:creator>
    <dc:date>2020-09-25T14:40:27</dc:date>
    <meta:print-date>2020-02-18T09:17:05</meta:print-date>
    <meta:document-statistic meta:table-count="1" meta:cell-count="256" meta:object-count="0"/>
    <meta:generator>NDC_ODF_Application_Tools/2.0.4$Windows_X86_64 LibreOffice_project/ace8b54cb4771cd6636f2ccb1aac7c9dad875112</meta:generator>
  </office:meta>
</office:document-meta>
</file>