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8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August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3" calcext:value-type="float">
            <text:p>2.3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3" calcext:value-type="float">
            <text:p>2.3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9-25T14:40:28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