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1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2" table:visibility="collapse" table:default-cell-style-name="ce3"/>
        <table:table-column table:style-name="co2" table:number-columns-repeated="4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01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6"/>
          <table:table-cell table:style-name="ce2" table:number-columns-repeated="1015"/>
        </table:table-row>
        <table:table-row table:style-name="ro1">
          <table:table-cell office:value-type="string" calcext:value-type="string" table:number-columns-spanned="4" table:number-rows-spanned="1">
            <text:p>民國109年8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August, 2020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:Thousand Persons</text:p>
          </table:table-cell>
          <table:covered-table-cell table:style-name="ce15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1" office:value-type="string" calcext:value-type="string" table:number-columns-spanned="1" table:number-rows-spanned="2">
            <text:p><text:s/>總計 </text:p>
          </table:table-cell>
          <table:table-cell table:style-name="ce11" office:value-type="string" calcext:value-type="string" table:number-columns-spanned="1" table:number-rows-spanned="2">
            <text:p>雇 <text:s text:c="3"/>主 </text:p>
          </table:table-cell>
          <table:table-cell table:style-name="ce11" office:value-type="string" calcext:value-type="string" table:number-columns-spanned="1" table:number-rows-spanned="2">
            <text:p>自營作業者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無酬家屬工作者</text:p>
          </table:table-cell>
          <table:table-cell table:style-name="ce17" office:value-type="string" calcext:value-type="string" table:number-columns-spanned="3" table:number-rows-spanned="1">
            <text:p>受 <text:s/>僱 者</text:p>
          </table:table-cell>
          <table:covered-table-cell table:style-name="ce11"/>
          <table:covered-table-cell table:style-name="ce17"/>
          <table:table-cell table:number-columns-repeated="101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<text:s text:c="2"/>Unpaid family workers　</text:p>
          </table:table-cell>
          <table:table-cell table:style-name="ce12" office:value-type="string" calcext:value-type="string">
            <text:p><text:s text:c="3"/>計</text:p>
          </table:table-cell>
          <table:table-cell table:style-name="ce12" office:value-type="string" calcext:value-type="string">
            <text:p>受 私 人 僱 用者　</text:p>
          </table:table-cell>
          <table:table-cell table:style-name="ce17" office:value-type="string" calcext:value-type="string">
            <text:p>受 政 府 僱 用 者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<text:s text:c="2"/>　Government <text:s text:c="2"/>　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行業 Industry <text:s text:c="20"/>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工業 Goods-Producing Industries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8" calcext:value-type="float">
            <text:p>8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電力及燃氣供應業 Electricity and Gas Supply 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用水供應及污染整治業 Water Supply <text:s text:c="2"/>　 <text:s/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Remediation Activities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營建工程業 Construction <text:s text:c="15"/>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業 Services-Providing Industries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運輸及倉儲業 Transportation and Storage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住宿及餐飲業 Accommodation &amp; <text:s text:c="6"/>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Food Service Activitie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出版、影音製作、傳播及資通訊服務業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5"/>Information and Communication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8"/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不動產業 Real Estate Activities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支援服務業 Support Service Activities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公共行政及國防；強制性社會安全 Public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dministration and Defence; Compulsory Social Security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教育業 Education <text:s/>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9"/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職業 Occupation <text:s text:c="18"/>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民意代表、主管及經理人員 <text:s text:c="4"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專業人員 Professionals　　　 <text:s text:c="4"/>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技術員及助理專業人員 <text:s text:c="12"/>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2"/>Technicians and Associate Professionals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事務支援人員 Clerical Support Workers <text:s text:c="13"/>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服務及銷售工作人員 <text:s text:c="12"/>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5" calcext:value-type="float">
            <text:p>8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農、林、漁、牧業生產人員 <text:s text:c="10"/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3"/>and Fishery Workers <text:s text:c="2"/></text:p>
          </table:table-cell>
          <table:table-cell table:style-name="ce14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技藝有關工作人員、機械設備操作及勞力工 <text:s text:c="4"/>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其他 <text:s/>Others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5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簡正羽</dc:creator>
    <dc:date>2020-09-25T14:40:29</dc:date>
    <meta:print-date>2018-07-19T15:43:16</meta:print-date>
    <meta:document-statistic meta:table-count="1" meta:cell-count="287" meta:object-count="0"/>
    <meta:generator>NDC_ODF_Application_Tools/2.0.4$Windows_X86_64 LibreOffice_project/ace8b54cb4771cd6636f2ccb1aac7c9dad875112</meta:generator>
  </office:meta>
</office:document-meta>
</file>