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0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96" calcext:value-type="float">
            <text:p>11 496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4081" calcext:value-type="float">
            <text:p>4 081</text:p>
          </table:table-cell>
          <table:table-cell table:style-name="ce25" office:value-type="float" office:value="3048" calcext:value-type="float">
            <text:p>3 048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54" calcext:value-type="float">
            <text:p>5 254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696" calcext:value-type="float">
            <text:p>1 696</text:p>
          </table:table-cell>
          <table:table-cell table:style-name="ce26" office:value-type="float" office:value="1251" calcext:value-type="float">
            <text:p>1 251</text:p>
          </table:table-cell>
          <table:table-cell table:style-name="ce26" office:value-type="float" office:value="3508" calcext:value-type="float">
            <text:p>3 5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2001" calcext:value-type="float">
            <text:p>2 00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50" calcext:value-type="float">
            <text:p><text:s/>650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1338" calcext:value-type="float">
            <text:p>1 3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4" calcext:value-type="float">
            <text:p>1 28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041" calcext:value-type="float">
            <text:p>1 0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96" calcext:value-type="float">
            <text:p><text:s/>59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4" calcext:value-type="float">
            <text:p>2 824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1142" calcext:value-type="float">
            <text:p>1 142</text:p>
          </table:table-cell>
          <table:table-cell table:style-name="ce26" office:value-type="float" office:value="896" calcext:value-type="float">
            <text:p><text:s/>896</text:p>
          </table:table-cell>
          <table:table-cell table:style-name="ce26" office:value-type="float" office:value="1456" calcext:value-type="float">
            <text:p>1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47" calcext:value-type="float">
            <text:p>1 34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46" calcext:value-type="float">
            <text:p><text:s/>546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4" calcext:value-type="float">
            <text:p>3 164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89" calcext:value-type="float">
            <text:p>1 189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26" office:value-type="float" office:value="1733" calcext:value-type="float">
            <text:p>1 7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336" calcext:value-type="float">
            <text:p><text:s/>336</text:p>
          </table:table-cell>
          <table:table-cell table:style-name="ce26" office:value-type="float" office:value="490" calcext:value-type="float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2" calcext:value-type="float">
            <text:p>1 332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782" calcext:value-type="float">
            <text:p><text:s/>7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9-25T14:40:33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