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71" calcext:value-type="float">
            <text:p>7 071</text:p>
          </table:table-cell>
          <table:table-cell table:style-name="ce22" office:value-type="float" office:value="6108" calcext:value-type="float">
            <text:p>6 108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50" calcext:value-type="float">
            <text:p>3 650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/>
          <table:table-cell table:style-name="ce22" office:value-type="float" office:value="3513" calcext:value-type="float">
            <text:p>3 513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459" calcext:value-type="float">
            <text:p>2 459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4" office:value-type="float" office:value="7061" calcext:value-type="float">
            <text:p>7 061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74" calcext:value-type="float">
            <text:p>2 074</text:p>
          </table:table-cell>
          <table:table-cell table:style-name="ce22" office:value-type="float" office:value="1549" calcext:value-type="float">
            <text:p>1 549</text:p>
          </table:table-cell>
          <table:table-cell table:style-name="ce22"/>
          <table:table-cell table:style-name="ce22" office:value-type="float" office:value="3485" calcext:value-type="float">
            <text:p>3 485</text:p>
          </table:table-cell>
          <table:table-cell table:style-name="ce22" office:value-type="float" office:value="1993" calcext:value-type="float">
            <text:p>1 993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85" calcext:value-type="float">
            <text:p>2 485</text:p>
          </table:table-cell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7061" calcext:value-type="float">
            <text:p>7 061</text:p>
          </table:table-cell>
          <table:table-cell table:style-name="ce23" office:value-type="float" office:value="6107" calcext:value-type="float">
            <text:p>6 10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549" calcext:value-type="float">
            <text:p>1 549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簡正羽</dc:creator>
    <dc:date>2020-09-25T14:40:34</dc:date>
    <meta:print-date>2020-07-20T10:24:35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