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8.7" calcext:value-type="float">
            <text:p>8.7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9-25T14:40:40</dc:date>
    <meta:print-date>2020-02-18T09:47:58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